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38.09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30.16pt"/>
    </style:style>
    <style:style style:name="co5" style:family="table-column">
      <style:table-column-properties fo:break-before="auto" style:column-width="64.29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aciones_5f_de_5f_plantas_5f_DIGECAC_5f_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iones_de_plantas_DIGECAC_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Beneficiado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Arroyo Hondo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Coloni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ra. Margarita Martinez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Asistencia Social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Padre Billini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los servicios Tecnolog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l Sub-Director de Desarrollo Hum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Lorenz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cenio More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laza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Polan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ntonio Nuñez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Ant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ermanas Mirab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Salud Ment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ctor Manue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ervision de Obra Coopn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nuel Antonio Santana Garr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inerva Mirab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tadora de Estancia Infantil 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(Chofer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o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atos Guerre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exandra Peña de parte Sra. Amarilis Bari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ly Te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Adona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, Villa Esfuerz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señanza y Fortale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Boliva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 F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cogida Quedate con Nosotr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gnaci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uevo Renace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Persona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esus Peñ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T.Coronel Melvin Peña Sub-Director de Seguridad del Ministerio de Turism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Dot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ber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atria Mell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General de Brigada Piloto Frank A. Feliz Mirand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denal Sancha Fe y Alegr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eleste Argent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Sr. Juan Pab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cial San Jua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rtalati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dicato Unido de Choferes y Cobradores de San Isid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uz de Orien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orazon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vangelico Orient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uana Santitop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yna Valdez de parte de Dunesk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na Polanc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uzm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zc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del Cabr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Yaguate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Instituto Dominicano de Aviación Civil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ueba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en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ipodrom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Dario Contreras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Teresa Mirab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Aerea Puerto Pla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nicipio Neyba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ucativo Joseph Cana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Etrella del Univers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Nuestro Esfuerz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garita Marti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jestuos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o France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Raysa de parte de Licda. Rosa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Lui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el Guzma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Cristobal Polanco Vice-Minist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erent Ver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Castil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Marcelino O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err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Amer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Talleres Presidenciale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Maseo Ros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imon Oroz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ña Malgari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Mujer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atima Melo Ayuntamiento Santo Domingo Este Liceo Perpetuo Socor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. Jimenez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Cristobal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Boca Ch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ducacion Distrito 10-0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va de Play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tora de Onapy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ellintong Sier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indhi Enc. De Protoco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dor Ruddy Cast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Tabernaculo de Adoraci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Pared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aulio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semisap Salud Publica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Pro-Desarrollo de Bohechio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ominicano de Aviacion Civi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Juli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e siembra de Busto Duar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-Ag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a (Odontologa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Altagracia de la Contadur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lorian Feli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Rodriguez Clarit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anca (Odontologia)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Germisenys Crispi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rta Berr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sco Port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blic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Languaso de Medio Ambiente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aria Recarey Asoc. De personas con discapacida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Central de la Fuerzas Armadas 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gosto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Misioneras de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z y Bie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d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Respublica de Colombi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ima Abajo, La Veg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rh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Peravia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J-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Ministerio de Defens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(Terete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reserv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y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Casti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Edi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Waskar Ro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na Providenc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kis Jacq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in Gonzalez/Audit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Eduardo Mañon Mañ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abel de los Sant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 <text:s text:c="2"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z Mañ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guel Perez Sub-Directo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o Mateo La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Rep. De Colomb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Inv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Cultura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Oza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Nor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ctu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ominica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Salu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iceo Ramon Mateo La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rgentina Mateo La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tico Fe y Alegri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onrise Schoo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il Flor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el Millonc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Brisas del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stulo Contre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Luis Miguel Jimenez Director Central Desarrollo Humano, Policia Nacion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Lockwar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os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mos Ari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 Mercedes Yo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t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Zoila De A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cio Hidalgo y Coronel Minay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Nov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yuntamiento de Boca Ch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Terraz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el Bonit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Pan de Vid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ias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essenia Cuel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ra Mend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edes F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Nau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Arismendy B.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Isabel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Dolor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fesora Mayerli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o Jacob Albety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Carmen Gonzal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an Lui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Boca Chic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7" calcext:value-type="float">
            <text:p>2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umentos los Palmeir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vas de las Americ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de la Virgen de la Altagraci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et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Comunicaciones de la Presiden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ciudad Juan Bosch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ruz de Mendo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colsan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tria Mell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bana Japo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poración Dominicana de Empresas Estatal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Interior Poli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mila Henriquez Ureñ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rismendy Bautis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Gi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q. Belkis Ramirez Nau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h Esther Estev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Plaza de la Cultu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na de Guerra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Aerea "GBPFAFM"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Gobernador del Palacio Presidencial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dolfina Ramirez viuda Botello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Camber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lorian (Cesarito) Gleny Abreu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to. D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de la Republic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de Santiag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Nav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725" calcext:value-type="float">
            <text:p>47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 Es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Lopez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Willis Muño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hina Batist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Acev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as Matos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So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Verde Hogar de la tercera Eda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ovi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ma Rosa Choth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a Renacimi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ana de Leoan The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<text:s/>Juan Bosch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Jorge de la Contralo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d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olicia Nacion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 Distrito 10-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de los Sant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 Lucino Pascal Bre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ona Marte Ros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Jose Antonio Cerda Taver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stacio Casti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ndiana Jimenez Bosch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ka Reyes (Belkys)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Terrazas de Lucer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onigos Regulares de Letran Region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erpetuo Socor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a F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s Residencial Villa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<text:s/>de las Fuerzas Armadas y la P.N San Pedro Macor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Cotu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agros Holgui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r el desarrollo de Villa Liberacio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TS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 Centro Monteso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Marañom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Gonzalez del Palacio Presidencial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zora de la Comisiom de Et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lina Polan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Orielte 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Edificio T-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sac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arrollo Humano Polic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Ramon Emilio Jimenez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Oficiales Fuerza Area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Las Gaviotas Juan Dol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Luis Rey de Fran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lvaro Sosa Miese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ones Internacionales Distrito R-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Z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 Troncos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Jose Rafael de la Rosa Hernand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P.N.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Bienvenido Roj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berto Basor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n Heuty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nnys de los Comedores Economic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ir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teri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Bautista Ozama Ib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Cec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Alegr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ision Militar y Polici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Programa de Mantenimiento de Carreter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Sto. Dgo Norte Area II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Coh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pid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fesora Rosa del Colegio Divina Providenc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Rey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nd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Yan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ña Lin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ed Borg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Chi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 Director Miguel Per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yel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de la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arione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ladimi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Madre Elis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ra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ria Cristina De Leon Th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Francisco de Macoris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oitana de Servicios de Autobus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Almirante, ARD. Juan Ramon Soto de la Os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los Alix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leny Terrero Abreu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ys Altagracia Ver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ntonio Trinid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Mileni Bari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 de D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or el bienestar y el desarrollo del Barrio Libert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ristiana Reformada de sierra de Agua, Bayagu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t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lin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ivina Provid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iudad Juan Bos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Carambar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Aprender Abre Camin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anata de Doña Glady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ov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leta del Parque Juan Pablo Puart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de Santo Domingo Es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s los Estudiant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Cooperacion Internacion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imon Orosc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nica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kirsis Chec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batist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Naranjo de Doña Glady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Yañes Del Naranj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orazones <text:s/>Generos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Abodado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acion de Gasolina Petrona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ucerna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s <text:s/>Areas De La Institucion De Embellecimiento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Republica de España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Elvira Echavarria de Guer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on Dominicana de Esgr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Ciu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ria Antoni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Xiomara Reynos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rgilio Laskar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ms Estrella Area Verde de Monte Plat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Alexander Lop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Kol Tora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Caleta Sr. Miguel Perez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nuestra señora de Fatim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Comunitaria Los Minas Sur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Shalon de la Republica Dominicana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Area de Salu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ardenal Sancha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Emprendedores Cuidad Juan Bosch, SD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Ambiental del Ayuntamiento Sto. Dogo Es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to Domingo Este Direccion de Gestion Ambient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genieria Fuerza Area de Republic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Alexander Lop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afael Lop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Villa Carm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stancia Adventist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Nuevo Amanec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orayc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g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Robeily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tan Jose Vasquez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Daniel Santana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lavia Sanche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 Alimrante Juan Ramon Sot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 Publico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on Civil Provincial Duarte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de Reservas de las Fuerzas Armad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Conjuntos de la Reserva de las Fuerzas Armad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onal Sto. Dgo. Orient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Privada Union Nacional de Escuelas y Colegios Catolic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ristiano Peña de Hore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ipi Madre Petra Hermanas Hijas de la Altagra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Social Estudianti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an Perez,E.R.D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y Kasse Acta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Belth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Al publico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ducacion, Capacitacion, E.R.D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dad Educativ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an Cristobal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, Dgo. Este Direccion de Gestion Ambient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Llan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Encatado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regación Hermanas de San Pab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 Amarilis Alba Veloz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re Tierra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ios Fran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écnico Celeste Argentina Beltre Mel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 <text:s/>Servicio Social Estudianti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Garc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niente Damaris E. Jaquez Rey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go Varg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Elio Perez (Listin Dario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afael A. Sosa Domingu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mon Antonio Paredez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gricultura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Barahon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artamento De Eventos Ciudad Juan Bos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uerto Ric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tenico Feliz Maria Ru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Nivel Primario La Unio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Salome Ureñ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General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Para La Defensa Del Medio Ambien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<text:s/>Asamblea De Dios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ampesino Mi Tierra Madr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Producion, Trabajo y Servicios Eletronicos Cansin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Infantil Mi Casit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Evangelico Juventud Valien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Para La Democra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<text:s/>Los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sael Silver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Domindo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Pascasio Hernandez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lio Guzma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ervio <text:s/>Uribe General <text:s/>De Brigad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Santo Wilson <text:s/>Hered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Franklin de la Cruz Diputado Del Parlac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is Gonzal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Antonio Hierro Bienes Nacional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Public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Secretaria Trabaj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Meteorolog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Comedores Economic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<text:s/>Atencion Integral a La Primera Infanc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Juan <text:s/>Crisotom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Sto Dgo Este Direccion De Gestion Ambienta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zol de Leon Peña ,Ministerio De <text:s/>Administracion <text:s/>Publica (Ma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Nuestra Señora Del Ros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<text:s/>Residencial Juan Emil <text:s/>Hainamos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rque del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San Andr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putada Rocio Hidalg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uns Boni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guilera Mercad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onio Giro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ilan Santos (FARD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ura Mariñez <text:s/>(Aduana Cauceb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aquin Piment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gman Lopez (Los Alcarriz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postrerriense (Residente En Sto Dgo ). Apres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 La <text:s/>Seguridad Ciudadana ( El Higuero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Hipica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El Ro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Ing. Arquitectos Y Agrimensores (Cod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<text:s/>santa Maria Reina 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l Perpetuo Socor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ic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n B Troncos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 <text:s/>A Los <text:s/>Estudiant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aldimir Sanch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ltagracia L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<text:s/>Maritza Mej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Mej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Danilo de Jes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re Alegri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Paulino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Luis Sant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 Direccion Provincial Azu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En Santiag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es de las Fuerza Area y la Policia Nacion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Faro a Colo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s de Billeteros Santo Domingo Es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y Comunicaciones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ara Cadetes Mayor General Jose Felix Rafael Hermida Gonzales, Policia Nacional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elic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azado en Seguridad Aeroportuaria y de la Aviacion Civi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Fe y Alegria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Vietna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ervant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sturi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ominiñ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iguel Batist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Juana Sanch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Nelson Lantigu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gel Luci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Rossy Izquier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l public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olicia 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4032" calcext:value-type="float">
            <text:p>40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cion OMSA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 Alm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minario San Jos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de la Cruz (MAP)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io Perez, Editora Listin Di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al Public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ia y Minas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la Caridad Univers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de las Americ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ller de Mantenimiento Aeronautica (TAMA) Fuerza Area de la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(OMSA)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iño Jesus, Fe y Alegr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de Inteligencia G2, Ejercito de Repu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ducacion, Capacitacion y entretenimiento Militar, E.R.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Administracion Publica (MAP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Alegria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aseo del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lub San Jose de Mendoz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Centro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Renal Cristo de la Misericordia, IN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de la Caridad del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Guerrer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Elizer Sa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Wendy Briyo Comunidad de Jarabaco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Belkis Cubile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Juan Soto de la Ros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nel Gabino Ferr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Anyoli Ceball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Miguel Espinal Contralori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vina Providenci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orrecion y Rehabilitacion para Milita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on para el Desarrollo Comunit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esarrollo Integral Gos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Ramon Matias Mel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-Ministro de Habitat y Desarrollo Loc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v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fael Robl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Manuel Sierr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Licurdo Yenz Diputado Luis Alber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Isidro Labrado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de Gestion Senatoria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Bethani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se Naval 27 de Febrer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portiva y Cultural de los Palmares de Sabana Perdid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ramba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Tere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iciembre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Sorivic Ramirez Lopez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Martin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Cortorrea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Escondieros Ausent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rdenal San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 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Ramon Antonio Luz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uillermo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Victor Torib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Bienvenido Pine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irely Ros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ofesor Juan Emilio Bosh Gaviñ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oramb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o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x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Rosa de L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didencial el Laure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Febrer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Andres Perez Heredi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alencia Fatu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Omar Fri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onny Antonio Rey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Ana Mendez Dia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Gil Prens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Fe y Alegr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liz Maria Ru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eministerio de Habitat y Desarrollo Local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esterio de Energia y Min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oral de Ecologia y Medio Ambient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uario y Parroquia San Pio de Pietrelc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Belgica Adela Mirabal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das a Estudiantes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arz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tas don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Gloria Ma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Willy Lebr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Felix Antonio Perez Martinez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orazon de Jesu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Sacrific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Zoilo Martinez Jimenn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Yudez Per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Iris Reynoso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Victoriana Portorre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ia Contrera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 Juan Castr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Elizabeth Casti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de Brigada Licurgo Per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Damarys Ramirez, Medio Ambie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Ysaura Vasqu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ñora Margaret Alcanta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Fidecomiso Ciudad Juan Bosh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os Cerr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Orient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Cuidadano en accion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un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Luisa Nadel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fina Ogando, Mariso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varo Caamaño Diaz Ministerio Medio Ambien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Zoquie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milio Antonio Guill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ovany B.O, Zaid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rge Rodriguez Sub 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eni Amarilis Barias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rio Castill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Miguel Batist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Julio Guz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gustin Santos Sub-Directora Victoria, Portorreal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inquita, Campo Ma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Nacional PLD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dgo.nort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la, Propiedad Industrial (ONSPI)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jercito Nacional, Direccion General de Educacion, Capacitacion y Entrenamiento Milita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Programa Especiales de la Presidenc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to.d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Oficina de Fideicomiso Ciudad Juan Bosch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Alfonso Mercado Bri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Comunitaria de los Embajadores de <text:s/>Escondieros Ausent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 Bienaventuranz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Equis Pérez Feli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Ramón Pared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o. Delanoy Batis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-Director Félix Gúzman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ly Dur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Rosario Casti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Día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ady de la Cru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rigido Emilio Trinida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ér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Mocad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tza Ferrei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are Mo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udio Rive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iogenes Gonzáles, Gobernador Faro Coló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Medio Ambien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,Destacamento Ensanche Felicidad, E-2,P.N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El Sembrador IV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, Edif. 14, Manzana 47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Cementerio Municipal Los Casabe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gosto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toral de Ecologí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Ho Chi Minh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o Chi Min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s Sauc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laza José Francisco Peña Góm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Ministerio de Obras Públicas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Manuel Burgos Portolati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on Lo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Plaza de la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s Arm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esor Argentina Mateo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zobispado de Santo. Doming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Oficina del Director General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Prado Oriental M-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o, Inc. Alma Ros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DIGECAC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eal 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ctu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y Marte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óbal Trinidad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ea Dif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Tamay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deración Dominicana de Esgrima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VELAV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Espítitu Sant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té Gestor Pro Desarroll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Tabernaculo Cristiano Voz de Júbilo y Salvació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ris Muñoz / Calero Club Villa Du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lgia Soler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ioly Montero M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ustavo Ant. Martínez Nad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L NUEVO Paraís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Distrito Nacional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sa de Reposo para Ancianos y Postquirugic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Residencial Rom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 (Vivero I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San Vicente de Paul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Margina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, próximo a la Loma del Chivo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ciembre</text:p>
          </table:table-cell>
          <table:table-cell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DIGECAC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En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net de la Cru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de Bomberos Santo Domingo Este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resa de Transmisión Eléctrica Dominicana (ETED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Brisas del Carib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 (MOPC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dre Mazzarello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aro a Co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-Comunidad (Sra. Belgica Soler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é R. Javi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ardo Franco, Ciudad Juan Bos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Torib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287" calcext:value-type="float">
            <text:p>228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Área de la República Dominicana, Escuadrón de Comba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Primave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Escola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Domingo de Guzmá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ía San Ignacio de Antioqu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Municipal de Bayaguan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a Fé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lemicro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Mirador del Est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arz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ximo Soriano 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a Irda Rey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z Gar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Candy Puntiel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cisco de la Cru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Cibernético Sto. Dgo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 (La Javill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as Promotoras Diocesanas de la Fé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s de la Institución</text:p>
          </table:table-cell>
          <table:table-cell office:value-type="float" office:value="1471" calcext:value-type="float">
            <text:p>1471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eria Ganader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Agron. Justo German Santan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Terrero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faela A, Losa Domingu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 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dra Diffo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2759" calcext:value-type="float">
            <text:p>2759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nergía y Minas (MEM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TC-CIUTR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Pe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Manuel Aurelio Tavarez Ju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oronel Rafael Tomás Fernandez Domingue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iudad Agra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Eugenio de Jesus Marcano Fondeu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Cultur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CREA Dominica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para el Reordenamiento del Transporte (OPRET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nstituto de la Ciencia de Salud de San Lui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Palacio Presidencial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Oficina Metropolitana de Servicios de Autobus OMSA C-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e. Híp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Wilso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Felix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1551" calcext:value-type="float">
            <text:p>1551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Nacional de Proteccion Ambient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Internacional de Clubes de Leon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San Lorenzo M.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Nacional de Autobuses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24 de Jun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Juana Ines de la Cruz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bana Grande de Palenqu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atólico Padre Guido Gilde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vis Eliut Production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San Isidro c/ Las Américas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s Américas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Charles de Gaulle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V Centenar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 c/ Las América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y Autopista San Isidr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. Ecológic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Jun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garet Sánch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nrique Duvergé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nna Maria Celestin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Presidencial para el Desarrollo del Mercado Hipotecario y el Fideicomis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Calet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rmación y Programación Estrátegic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oria Especializada para la Defensa del Medio Ambiente y los Recursos Natura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mirante 4ta Etap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teligencia A-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Metropolitana de Servicios de Autobuses OMS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Las Améric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Ho Chi Minh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José Francisco Peña Gómez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Hípica Tramo Aut. San Isidro y Aut. Ecológic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li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tra L. Ramírez Salvad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andro Mar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 Cristobal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ologico de las América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ga Municipal Dominica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de Información, Análisis y Programación Estráteg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Comercial Angel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de Mujeres Dominico-Haitianas, INC. MUDH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vimiento Integral Unidos Podemos (MIUP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Hípica Tramo Aut. San Isidro y Aut. Ecológic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Laboratorio 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to Domingo Nor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v. Jacobo Majluta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 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Alma Ros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gosto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relis Ber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ito Jimrnéz / Sr. Portes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llians De Los Santos / Sr. Pedro Mejía Rafa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l Orlando S. Bonifacio Sier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yelina Rey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useo Fortaleza de Santo Doming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odromo V Centenario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 Departamento de Salud Ambient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San Cristoba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Distrito Educativo 10 Ma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rama Supérate Santo Domingo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 Dominicanos de Abasto Agropecu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Coordinador de los Mini Cabildos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Ornato Plazas y Parque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z y Bien / Sector Tropical del Es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za Comercial Los Educad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Casa del Bambini Centro Montessor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Raymon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Las Américas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cy Martes Nat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do Teniente Alexander Cruz Pichard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ahaira V. Martí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ldred Batista Olive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ienvenida Bá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Alejandro Rodriguez Seg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lena (Indotel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Francis Encarnación Fortu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Limpieza y Aseo Urba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Especializada Policia Escola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Vecinos El Bris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El Gran Poder de Dios Villa Tropical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igada Apoyo de Servicio, E.R.D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ía Santo Domingo Este / Dirección de Ornatos, Plazas y Parqu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atorio Nacional de Salud Pública Dr. Def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"La Victoria", Inspectoría Milit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dad y Progreso Los Frailes 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ducación Especial "San Lorenzo de Los Mina"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romiso con San Luis (COPROSAL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LP-V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Ayuda Social, Ecológica y Cutural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Reino de Amor Verd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Las Acacia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cción Social y Deportiva para el Desarrollo del Sector de las Enferme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Amaury Germán Aristy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DAC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Irak Boca Chica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opista Las Américas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Aut. Las Amér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. Mella KM 9/12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Octu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Brit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Yngrid Elizabeth Villa Javi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Dilenia Casimiro Merced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Wendy Ceped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Magda Soledad Per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cda. María Cristina Reyes Sant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dres Tor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bo Francisco Matos Ferrera (ARD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ian De La Cruz Azun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nelys Mota Faustin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aciones menores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Bienes Nacional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lto de Cachó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 Rí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éptimo Dí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Agua Santa del Yun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écnico Superior Comunitario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Villa Tropical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Comunitario Hipodrom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 de Espititualidad Manantial de Grac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Base Naval 27 de Feb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Prof. Argentina Mateo Lar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, y Secundaria Rafael Americo Henríquez, J.E.E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Unificado de las Empresas Distribuidor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de Graduados de Estudios Militares, E.R.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s Tecnologicos Comunitari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utónoma de Santo Domingo (UASD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a de Artistas Plástico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vángelica Poder de Di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uncios Móviles Expresos / Residencial Ita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Armando Rosenberg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ominicana de Profesore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inicana de Bomber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ud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John F. Kenned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rof. Rodriguez Acebed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DIGECAC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Vasquez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tor Baez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Nov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Guzman Corder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uz Aqu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ernando Sanchez Rodrigu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acely Alt. Salas Jimen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Aceve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ristobal Perez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Teofilo Rosario Martin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ose Andres Jimen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nk Cuev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rcos Jesus Colon Arach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Cristina Garc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ia River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Camil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anuel Serra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Catedral Episcopal de la Epifani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7mo Di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rsiones la Gentil SR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sicopedagogico Cristiano Esdr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rectiva Residencial Caribemar 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e Desarrollo Oriental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Crisfer XV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nfraternidad Deportiva San Juanera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ía y Minas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ón de Juntas de Vecinos de la Carretera Mella y Hato Viej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Utilizadas como centro de mesa para actividad de la institución 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rdin Botanico Nacion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araiso Orient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. Dgo. Es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Troncos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nta y Acción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República Dominica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de la Caleta , La Romana , Gestión 2020-202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y Comunicaciones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to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amili Paul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sa Herre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Rosario Cabr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laudia Man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marilis Vasqu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Eykel Oliver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Rosa Hilari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Castellano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gel Pascal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agracia Jimene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elen Brito Mot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esar Regalado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erla Burg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ara de Diputados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Regional 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Penintenciario Haras Nacionales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Profesor Eugenio de Jesú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Distrito 10-0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Programa Social y Comunitari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Mantenimiento de Plantas Fisica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ministración General Hiprodomo V Centenario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Coordinacion Tecnic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Pablo Duart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as Américas 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scalia de Sto Dgo Es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athaly Corniell 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Nelsida Fria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. Odalis Zapa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dis Yamely Gom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Onaney Mendez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me Batist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Gómez Martin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reyby Marrer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a. Grey King Veg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Martine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Iris Pimentel Alcant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elania (INAGUJA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la Alabanza del Señor Jesus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Vi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Comercial y Condominio Plaza Royal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-Ayuda a madres solt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de Ancianos y Discapacitados Flor y Lu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pigas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Ahorros, Créditos y Servicios Múltiples (COOPDEPRIN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Presidencial Desarrollo Hipotecario Cuidad Juan Bosh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uerta de Hierro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 Unión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Pasaport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Regional de Agropecuaria Centr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Parque Itali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Operaciones y mantenimiento Vial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on y Progreso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angeli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Educativo 10-06, MENDOZ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ada de la <text:s/>República Dominicana Comandancia base Naval 27 de Febrer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. Adelaida I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-DAF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Puerto Ric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a Ureña - Jornada escolar extendida Sector la Ureñ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Su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Mell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Santiago O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r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vo Renacimient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duardo Prud Homme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Diagnostico Clinico , c/ Joséfa Brea Esq. Pari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Restituyo Gar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z Mar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Oscar Medina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rnan Olm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i Mate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elvin Tejad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Bienvenido Ortiz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rca Bello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lan Nolasco Guzma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onathan Tolentino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Peguero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ia Rodrigu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Tabernaculo de Davi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ón Nacional Pastoral de Ecologi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quidad y Justicia Soci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o Tomas de Aquin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vo Light R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Internacional Monte Familiar de Jehova Isai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Condominio Residencial Tierra Al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Proyectos Estrategicos Y Especial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Unión de Villa Esfuerzo y Sectores aledaño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de Asistencia Social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anización V Centenario Unidos Somos M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Chirino 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tria Mell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ndia Santo Domingo Este Bloque de Regidore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 Francisco Vicentill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Madre Petra Hermanas Hijas de la Altagraci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Pilar Constanzo IPC Hijas de Maria Auxiliadora , F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l Municipio de Guaymate Alcaldia Municipa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imon Oroz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Nuevo Amanecer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Provincia Bahoruc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esus la Luz del Mund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Transito Y Transporte Terrest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San Vicente de Paul 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enio del Futuro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yaj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ogico Superior Comunitario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pista Duarte Circunvalación</text:p>
          </table:table-cell>
          <table:table-cell office:value-type="float" office:value="1812" calcext:value-type="float">
            <text:p>1812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Carretera Mella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zo 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adio Infante Paulin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yor luis Alberto Duran Gar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alentin Vald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INC. Los <text:s/>Trinitarios 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Dominicana de Ayuda a Madre Solter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Infantil Corazo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Ecologica Lomas del Puerto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de Santo Domingo Este, Departamento de Aseo Urban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acdia del Municipio de San Jose de Oco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 Superate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Bloque de Regidor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ón Coordinación Tecnic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s Estrategicos y Especiales (PROPEEP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Seguridad de Transito y Transporte Terrestre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ón de Servidores Publicos , Dirección General de Contrataciones Publica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celencia Saleciano Liduvina C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uente Juan Carlos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Las Mercedes en el Conde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bril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Zineida Quezada/ Nancy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. Joney Dote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eina Melend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helen Brito Mo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Beatriz Doñe de la Ros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sendo Almont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belardo Bueno 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ltagracia C. Mercedes Rey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iguel A. Mar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Gina Cristal Serrat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Carlos Carralero / Gina Mercedes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acquelin Hilario de León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ención e Ismael Fel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Wendy Gomez / Acuario Naciona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 Jose Obrer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regorio Hernandez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Madre de Dio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rimer Nivel Atención Ralm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 (ASDE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nión Comunitari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 Potable y Alcantarillado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alle Club de Leone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 Mapello . JE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aria Trinidad Sanchez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Etica e Integridad Gubernamental (DIGEIG)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ón Integral a la Primera Infancia (INAIPI)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ológico Simón Orozc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l Proyecto Habitacional de la Policia Naciona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Estudiantes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Jesus el Maestro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Manuel de Jesus Rive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nelio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on Bosc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iblico Cristian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los Proverbios de Salomón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Ruta 6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las Americas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ntonio Cabrera Abreu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Santo Vizcain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A. Peñ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, Casa de Alfar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Pentecostal Movimiento Internacional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Don Jose Oscar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Traumatologico Dr. Dario Contrera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os Reyes Manding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yecto Estrategico Especial PROPEEP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ndo Especial Para el Desarrollo Agropecuario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rcados Dominicanos de Abasto Agropecuario MERCADOM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de Santo Domingo Este Gestión Ambiental y Riesg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s de Mendo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Municipio Santo Domingo Este Sub-Comandante Departamento E-5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Pasaport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anta Cecilia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People Schoo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Proverbios de Salo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Varquita Santo Domingo Nort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ta 66 Entrada del Aeropuert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Invivienda detrás de Gapre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un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lvira Espino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dy Marcelino Fourniert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F. INTERNACIONAL REPUBLICA DOMINICA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l de Aboga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Vista Ecologic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Fomento Integral de la Famil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Lucas Fernandez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 del Despacho del Atlantic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guas Potables y Alcantarillados (INAPA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Prado Oriental 1-B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Salud Public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portes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tencion Integral a la Primera Infancia INAIPI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reccion general de Mantenimiento de Infraestructura Escolar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san jose de los llanos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Nacional de la Republica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Naciona Penitencia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uan Pablo Duarte y Di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úblicas Dirección General de Operaciones y Mantenimiento Vial 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Maria Marcia Comprés de Varg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uidad Modelo Mirador Norte <text:s/>Etapa 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l Nacient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mon Orozc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y el Mercado del Almirante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i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elson Mendez 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món Abr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Ramón Emilio Jime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ellys Feli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uis Leroux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, Francisco Carter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Odalys Rey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Expansión del Reino de Jesucrist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tares del Este II Proyecto en Ciudad Juan Bosc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Escuela Caridad Misioner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Cultural y Deportivo 29 de Junio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Agusti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o Electu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dventista del Septimo Dia Rosal I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Univerdal de Ayuda al Necesitad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Carlixta Estela Reyes Paul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Tamarindo Viejo I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Agrario Dominic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Central de Policia de Turism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lor Margari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 Nueva Reform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ISSFFAA Hainamosa Santo Domingo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federación Dominicana de Juntas de Vecinos Organizaciones Deportiva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, Funeraria Municipal Los M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Presidencia Proyecto de Inversión (MINPRE)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gosto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lvin Mo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riano Roja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artina Nuñ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pifanio Eloven Zapa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oanna Olmo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rami M. Medina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Narciso Monte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Omar Reynoso Ledesm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amirez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ona Franca Hainamosa GB Gestión Hum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Protección Justicia y Liberta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portivo y cultural Ozam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Feddy Puente de Hato Viejo 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Infantil Nazaret Paz y Bi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or Margarita Martinez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po Rinconero Soy Sra. Iris Pilarte Valer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Cuidados y Enseñanzas Infantil Tia Margo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metrio Betanc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General de Operaciones y Mantenimiento Vial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Metropolit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an Jose de los Fraile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 Mayor Pablo Heredia Mercedes, Inspector del Servicio Nacional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Protección Ambiental</text:p>
          </table:table-cell>
          <table:table-cell/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Ecológico Eugenio Maria de Hosto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de Innovación en Biotecnologia e Industria (IIBI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aca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San Lui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ón, Distrito 10 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Superior de Formación Docente Salome Ureña (ISFODOSU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Administración Pública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Transito y Transporte Terrestre (INTRANT)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Nor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portivo y Cultural y Junta de Vecinos Amigos Hainamos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cologica 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John F. Kennedy en el Tamarind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ept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Jeison Fortuna (FARD) Ayuntamiento AS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Belta del C. Diaz (Plan Social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A. Boudier Enc. (Raso PN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 Rafael Alexis Garcia (Pueblo Nuevo Jabacao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radys Paulino (Ciudad Juan Bosch)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ison Fortuna (Hipica-Hecologic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 Elaine Cuevas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Francis Margarita Paulino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R. medina 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ed Family Foundation FFU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para el desarrollo de los toros INC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edad Educativa -Abientalista ¨ Jacques <text:s/>Coste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Saneamiento Ambiental de la Zurza (FUNDSAZURZA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de Dios Luz en el Cami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Prados de Pantoj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uan Pablo Duar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curaduria Espacializada Para La Defensa del Medio Ambiente y los Recursos Natural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dio Television Dominicana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l Distrito Municipal de hato viejo Alcaldi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ra de Vecinos ensanche Isabelita Viej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o Municipal La Victoria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unicipal San Luis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ional 10, Santo Domingo II, Distrito Educativo 10-03 Santo Domingo nor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(M-4) , ARD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 UA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Ruta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Octu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ith Nuñ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a Abreu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o Franc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sto Roma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 Jeison Roqu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oribel Jimenez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thony Lopez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Doña Carm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Irineo de lyo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l Perpetuo Socorr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Jimenez Junta de Vecinos la Esperanz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eiby Manuel de los Santos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a Gomez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esiano Mons. Juan Felix Pepe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mini Alcaldia de los Frail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de Santana JM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ado de la Republica Dominicana Licda. <text:s/>Melania Salvador de Jimen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Santo Domingo Este Dpto. de Aseo Hurba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ón Nacional de Control de Drogas DNC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Fe y Sabidur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Susa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e Enseñanza CEFED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Las Americas 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. San Isid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Hípic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Españ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v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 Apolinar Baez Famil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omingo Nuñez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Shara Sant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hovany Sanchez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annette Figuero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dalberto Mell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inson Sanche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Eduard Figueroa sub-director de Pasapor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ccion Misione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Correa Val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Cristiano P-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nuestra señora de fatim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ón Mama Ming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Municipal de Postrer ri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to Dgo Este 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bernación de Oficinas Gubernamentales 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esur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Manuel B. Troncos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la Juventu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lombina Canari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ciembre</text:p>
          </table:table-cell>
          <table:table-cell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Gonzalez Terre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Singuiady Serran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Henry C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Fauto Moreno Ozoria (CESAC)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Ro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 Zolya Lerou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tor Ramirez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la Urbanizaciòn Proyecto Mendoza 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as matas Sra.Arelis Enc.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Fray Cipriano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ilitar San Miguel Arcange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cuativo San Vicente de Pau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tal Maizal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(Coordinaciòn Tecnica Departamento de Embellecimiento y Jardineria)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caldia Municipal de Banica, Republica Dominic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Costa Azul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Rosal e Ivete Rotonda Central Urbanizaciòn rosal Sto Dgo Es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Nuevo Mun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con Margi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6 de Noviembr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n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Angelica Valdez Cespedes 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Daniel Leonardo P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Antonio Cassò nuñe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stela Brto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Vicente Sànchez (Plan Social)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Paula Diaz (Junta De Vecinos <text:s/>Carolina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afael Lara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harlyn <text:s/>Arano (Ayuntamiento, Sto.Dgo Est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òn Protecciòn Justicia y Libertad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earning Etep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Matua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Asamblea De Dios Venciendo Los <text:s/>Obstaculos 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<text:s/>Infantl Corazòn De Jesu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e Repùblica Dominicana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 Coordinaciò Tecnica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Nacional de Recursos Hidraulicos (INDRHI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òn coordinaciòn Teecn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Acciò Y Renovaciò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 Obras Publicas (Coopemopuc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Nacional de Promocion y apoyo a la micro y mediana empresa (PROMIPYME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a, Daneyby Polanco. Enc. RRHH.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ilitar Docente,Fard, DR. Ramon De Lar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oseph Caan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uenas Nuev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sicopedargogico Rosa Ange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strella de las Americas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ili Almirant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l Ce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didad UAP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lomez Ureñ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<text:s/>Mayag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Febrer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rderia <text:s/>Madre Petra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Arboleda Del Prad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viiado San Jos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illa San Jos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cilitadora de Despacho del Atlantico (FDA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Amapola 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URB.Ral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Nacional De Aguas Potables Y Alcantarillados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os De Vecinos Residencial Villa Progreso Del Est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Nacional De Servicios Multiple De Los Maestros Distrito Cooperativa 1-4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ico Superior Comunitario(LT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onato C.L.F Hainamos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Regional Sur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<text:s/>Relaciones Exteriore (Cancille)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UAPA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F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miliano Vasquez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eñora De Fatim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vo Maria Ari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Oriental Tia Susa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eiby De Los Santos (HIPODROMO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ederick Clar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endy Robles De Carder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</text:p>
          </table:table-cell>
          <table:table-cell table:style-name="ce1" office:value-type="float" office:value="1056" calcext:value-type="float">
            <text:p>1,056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Vicente De Paul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evar De Las America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s Las Americas 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jo De Los Dodger (GEUERRA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 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De Periodist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Centro Olimpico 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Hato Mayor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la Hipic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Carret. Mella KM 9/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n el <text:s/>Centro Olimpico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erativo Escuela JF. KENNEDY el tamarin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 quintos Karen Lisbeth 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Villa Progreso del Est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ision Nacional Pastoral de Ecologia Y Medio Ambien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Los Rosales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500" calcext:value-type="float">
            <text:p>5,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Municipal la Isabel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Jose Maria Velaz JOMAVE <text:s/>Fe y Alegria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litecnico PROF.JUAN BOSC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 Y Basica SANTA <text:s/>Clara Distrito 10-0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Escuela Primaria PROF.FAELIX Moreno Marcan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xportacion E Inversion de la REP.DOM.( PRODOMINICANA) 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rio de Educacion Distrito 10-0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s PROF. ADELAIDA M. Acosta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Santiago Hirujo Sos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ario Nacion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eva Junta de Vecinos RVDO.SANTIAGO HIRUJ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Didascalio Santa Maria de Altagrac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gama Comunitario <text:s/>Futuro Vivo Hermanas Carmelitas de La Enseñanz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Pedagogico Nuevo Mileni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Corpus Christ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Familiar Ahorro,Credito Y Servicios Multiples Los Hidalg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Lilian Portalati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ativo Invi Ronda 2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Dominicano Franc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Parroquial Santa Ceci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 Javier M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fredo Drevi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fael Santiago Castellanos Dotel General de Brigada Paracaidista, FAR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chael Rodriguez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rson Fortuna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ina de los Santos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ector Charles Rodrigu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ssica Guzman Monta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eison Fortun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 Miguel Meran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Sra.SIDDHI Lor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Gotita De Mie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Maria Trinidad Sanche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l Ave Maria,Padre Miguel Fenolera Roc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xperimental Nuevo Ord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iglo XXl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scuela Laboral Salome Ureñ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Invivienda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Diurno Lic.Carlixta Estela Reyes Paulin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ejo Estatal De Azucar Direccion De Desarrollo Social (CEA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<text:s/>Primer Nivel Hainamos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Atencion Integral A La Primera Infancia Inaip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aipi Cafi Monserra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Coordinacion Tecn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arroquial San Pedro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uestra Sra. del Perpetuo Socorro Fuerza Aerea De La Republica Domican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Materno Infantil San Lorenzo De Los Min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Tecnico Hermana Rosario Torres Fe y Alegri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 Regional De Salud </text:p>
          </table:table-cell>
          <table:table-cell table:style-name="ce1" office:value-type="float" office:value="4000" calcext:value-type="float">
            <text:p>4,0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Barrio En March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Federico Henriquez Y Carvajal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ision de Logistica A-2 Fuerza Aerea Dominicana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Mantenimiento De Infraestrutura Escolar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De Desarrollo Comunitario Altos De Sio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on Del Reino de los Testigo de Jehov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.De Padres Madres Y amigos Dela Ecuela colegio Saint Lawence Int.SCHOO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studio La Fez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rmandad de Emaus Hombres Y Mujeres Parroquia Santa Maria Reina 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Elisabeth l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glesia Santa Catalina De Sie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Nerson Peralt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mona Berre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lta Gracia Rob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Yensi A.Geraldin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oquete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avel Flore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eliciano Perez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idad Juan Bosh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ay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Ana Delf Ullo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Benitez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Yuderca Montilla Rodrigu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Pedro Rodrigue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mon Concepcion Torib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cibiade Rosari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Lorenzo Tolentino Mende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lemente Polanc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l Feliz Gonzale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Luisa De Marillac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dominio Residencial Don Marcel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inete de Politica Social 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Dominicano De Evaluacion e Investigacion De La Calidad Educativa (IDEICE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istribuidora Municipal Jorgill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Aura Violeta Foresteir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adron Mantenimiento De Base Fuerza Aerea De Republica Domicana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General De Embellecimiento De Carret. Avenidas De Circuvalacion Del pais Regional sur 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Inspectoria General De Las Fuerzas Almada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Dorexl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Gastroenterologi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Nacionales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Comunitario (ITSC)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Juan Jose Duart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Fabio Amable Mot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eñora De La Altagrac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485" calcext:value-type="float">
            <text:p>3,4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jercito Nacional</text:p>
          </table:table-cell>
          <table:table-cell table:style-name="ce1" office:value-type="float" office:value="3294" calcext:value-type="float">
            <text:p>3,294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1085" calcext:value-type="float">
            <text:p>1,085</text:p>
          </table:table-cell>
          <table:table-cell office:value-type="string" calcext:value-type="string">
            <text:p>Jun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ranklin Salas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udi Nuñez</text:p>
          </table:table-cell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David Marte</text:p>
          </table:table-cell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.Waner <text:s/>Antonio Benite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 Leones La Victoria Vanessa Beltan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nuel B. Tronco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cidencial Arcoiris Sol Nacien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Primaria Eugenio Maria de Hostos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427" calcext:value-type="float">
            <text:p>4,427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lan Social de la Presidencia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Pedro Variar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Administractivo De La Presidencia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Concepcion Bona Y Hernandez </text:p>
          </table:table-cell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733" calcext:value-type="float">
            <text:p>4,733</text:p>
          </table:table-cell>
          <table:table-cell office:value-type="string" calcext:value-type="string">
            <text:p>juli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ta Maria Reina Hermandad De Emaus Mujeres </text:p>
          </table:table-cell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Alexis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men Del Villar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udith Nuñez </text:p>
          </table:table-cell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uan De D ios Beriguete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Terrero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Mejia Sanche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scar Pimentel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Fauto Montilla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Araujo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utrial Service Soluciones Inteligentes De Manejo De Fluido 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Ivanna Vista Heromosa Santo Domingo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NTRA.SRA. Del Perpetuo Sococrro Fuerza AEREA De La Republica DOM.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Basica Maria Concepcion Bona (JEE)</text:p>
          </table:table-cell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eo Lara</text:p>
          </table:table-cell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Francisco Alberto Caamaño Deño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4725" calcext:value-type="float">
            <text:p>4,72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erza Aerea Dominicana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Boca Chica (CORAABO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Seguridad De Base (GBPSLOT)</text:p>
          </table:table-cell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Vicente de Paul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ibal Ponce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Habierta Para Adultos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Agosto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intia Suarez Orteg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Jap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udice Fernandez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Sanchez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Feliz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ia Camacho Puent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.Juan Antonio Diaz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Doña Idalia 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Nacional De Control de Drogas (DNCD)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3400" calcext:value-type="float">
            <text:p>3,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s Invi-Vencea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nueva Reforma 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Rrsidencial Elio Franco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Inicial, Primaria Y Secundaria Rafaer Americo Heneriquez, J.E.E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mipyme</text:p>
          </table:table-cell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De Demeterio Betance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ostal Dominicano (INPOSDOM)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<text:s/>Laboral Maria Trinidad Sanchez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Residencial Oriental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Fuerza De Tarea Conjunta Ciudad Tranquila (CIUTRAN)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Tematico de Energia Renovable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Tecnica</text:p>
          </table:table-cell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(Coordinacion Tecnica)</text:p>
          </table:table-cell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Juan Pablo Duarte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ss Dominican Model( ELVIREELISA)</text:p>
          </table:table-cell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Tecnologico Simon Orozco</text:p>
          </table:table-cell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 George Washington</text:p>
          </table:table-cell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cidad Autonoma De Santo Domingo (UASD).Sub. Centro Yamasa</text:p>
          </table:table-cell>
          <table:table-cell table:style-name="ce1" office:value-type="float" office:value="1000" calcext:value-type="float">
            <text:p>1,00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.Ecologica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Sept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Feliz 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Guillen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mael Feliz 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Paulino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ossy Montero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ristian De la Cruz Ozuna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to German</text:p>
          </table:table-cell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manuel Del Rosario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al Prado Alto San Lui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gar Renacer un si A la vida</text:p>
          </table:table-cell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tias Ramon Mella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Pilar Constanzo 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relaciones Exteriores Direccion General De Pasaporte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San Jose De Mendoza</text:p>
          </table:table-cell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FEDDY Puente De Hato Viejos 3</text:p>
          </table:table-cell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200" calcext:value-type="float">
            <text:p>1,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ibertad Sur</text:p>
          </table:table-cell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1500" calcext:value-type="float">
            <text:p>1,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duria De la REP. DOM.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Escuela Nuestra Señora Del Carmen</text:p>
          </table:table-cell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perativa De Servicios Multiples De Los Empleados Del Ministerio de Obras Publicas y Comunicaciones INC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</text:p>
          </table:table-cell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<text:s/>Publica</text:p>
          </table:table-cell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<text:s/>Postal Dominicano</text:p>
          </table:table-cell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yuntamiento Santo Domingo Este</text:p>
          </table:table-cell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Invivienda</text:p>
          </table:table-cell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itario ll</text:p>
          </table:table-cell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mma Balaguer</text:p>
          </table:table-cell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Jesus el Maestro</text:p>
          </table:table-cell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tera Mella km 9 1/2 (DIGECAC) 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cio Presidencial </text:p>
          </table:table-cell>
          <table:table-cell table:style-name="ce1" office:value-type="float" office:value="656" calcext:value-type="float">
            <text:p>656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880" calcext:value-type="float">
            <text:p>880</text:p>
          </table:table-cell>
          <table:table-cell office:value-type="string" calcext:value-type="string">
            <text:p>Octu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ose Feliz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Ana Maria de la Cruz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Minerva Rodriguez</text:p>
          </table:table-cell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Evelin Fernandez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Kelvin Varg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esus Colon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Rosy Matos </text:p>
          </table:table-cell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Dorys Aquino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Jander Daniel Diaz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arolina Candelari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Celsa Hanyolina Perez A.</text:p>
          </table:table-cell>
          <table:table-cell table:style-name="ce1" office:value-type="float" office:value="230" calcext:value-type="float">
            <text:p>2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Montequius Marrer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o de los Milagro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y ministerio Caesmadi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Care ASF. Para ayuda YP Proteccion A Menores Con Discapacidad Psico Morita y Sensori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Distrito Municipal Chirino REP.DOM.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</text:p>
          </table:table-cell>
          <table:table-cell table:style-name="ce1" office:value-type="float" office:value="4000" calcext:value-type="float">
            <text:p>4,0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La 19 Unidos si se Puede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cion Reginal De Educacion 10 Santo Domingo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ergia y Mina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traloria General De la REP.DOM.</text:p>
          </table:table-cell>
          <table:table-cell table:style-name="ce1" office:value-type="float" office:value="178" calcext:value-type="float">
            <text:p>178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rpo Especializado En Segurida Aeroportuaria Y <text:s/>De La Aviacion Civil (CESAC)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icina para el Reordenamiento del Transporte (OPRET)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os Alifonsos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Residenciar nuevo Amanecer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fe y Sabiduri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Simon Orozco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331" calcext:value-type="float">
            <text:p>331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le josefa Abrea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987" calcext:value-type="float">
            <text:p>987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spital Ney Area Lora</text:p>
          </table:table-cell>
          <table:table-cell table:style-name="ce1" office:value-type="float" office:value="450" calcext:value-type="float">
            <text:p>450</text:p>
          </table:table-cell>
          <table:table-cell table:style-name="ce2" office:value-type="string" calcext:value-type="string">
            <text:p>Nov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Pedro Rodriguez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ligio Rosario 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tela Garci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uis Rafael Leroux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Lapaix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o Antonio Martinez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an Rodriguez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Esperanza Marti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dres Mateo</text:p>
          </table:table-cell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aria Martinez 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Luz Del Rosari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iguel Angel Acevedo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 Jenny Acosta </text:p>
          </table:table-cell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Ramon Polanco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osi Batista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ulio Cesar Cass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van Polanco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 Roberto Pichar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dihiris Almanzar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Liriano Vasquez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iegp Pezqueira</text:p>
          </table:table-cell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Herrera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Domingo Mosquea Sos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Sharisleydi Reyes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uth Esther Fernande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 Salcedo 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duardo Mañon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Hanoki Paredes 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ulia Drullard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ociacion de Juntas De Vecinos Amor y Vida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o Aereo Fuerza Aerea De la Republica Dominican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Las Flores Del Faro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RB.Prado De San Luis Unidad y Accion</text:p>
          </table:table-cell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1" calcext:value-type="float">
            <text:p>501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Alma Rosa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Vocacional de la Victoria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Educacion Coordinacion Tecnic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es Economic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poracion De Acueducto Y Alcantarillado De Santo Doming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GECAC Regional Nordeste Saman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ecino Los Buenos Vecinos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Brisa Del Este 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ademia Domnicna de Bomberos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Del Tamarindo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187" calcext:value-type="float">
            <text:p>187</text:p>
          </table:table-cell>
          <table:table-cell table:style-name="ce2" office:value-type="string" calcext:value-type="string">
            <text:p>Diciembre</text:p>
          </table:table-cell>
          <table:table-cell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oner Acevedo Fard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del Rosario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ulfo Un nuñ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mauris Salcedo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Jenny Sosa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do.Luis de los Santos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ises Paredes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orbert Feli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okasta Sanchez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arlos Mendietra 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Sal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is Moreno 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isy Vasquez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erami medina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s Publicas </text:p>
          </table:table-cell>
          <table:table-cell table:style-name="ce1" office:value-type="float" office:value="2422" calcext:value-type="float">
            <text:p>2,422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s de Vecino Somos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Cancino </text:p>
          </table:table-cell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edor Economico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mos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io Ambiente</text:p>
          </table:table-cell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en Arte Juan Pablo Duarte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Inviviend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ituto Superior 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cuela Laboral para Estudiantes con Discacidad la virgen </text:p>
          </table:table-cell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Centro Educativo Salome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las Americas</text:p>
          </table:table-cell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Beunas Nuevas</text:p>
          </table:table-cell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Bright American <text:s/>School ( BIPAS )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ina De Bani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liente Boca Chica </text:p>
          </table:table-cell>
          <table:table-cell table:style-name="ce1" office:value-type="float" office:value="727" calcext:value-type="float">
            <text:p>727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ro a Colón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stacamento De Villa</text:p>
          </table:table-cell>
          <table:table-cell table:style-name="ce1" office:value-type="float" office:value="255" calcext:value-type="float">
            <text:p>255</text:p>
          </table:table-cell>
          <table:table-cell table:style-name="ce2" office:value-type="string" calcext:value-type="string">
            <text:p>En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.Manuel ANT.Matos </text:p>
          </table:table-cell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Carla Figuere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Isabel Placido <text:s/>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lbelto Heredi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nzanillo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lgel Salvador Pujols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Zapata</text:p>
          </table:table-cell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Erasmi Medin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pa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Emilio Perez </text:p>
          </table:table-cell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airo Daniel Turbi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ilkin Mor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Defens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litecnico Angeles Custodio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uni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Emma Balaguer 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tario <text:s/>(ITSC)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ucacion Direccion Regional 10, Santo Domingo Distrito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isterio De Obra Publicas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cia Nacional </text:p>
          </table:table-cell>
          <table:table-cell table:style-name="ce1" office:value-type="float" office:value="210" calcext:value-type="float">
            <text:p>2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Trina De Moya de Vasquez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Cristiano Victor Manuel </text:p>
          </table:table-cell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ub del Almirante </text:p>
          </table:table-cell>
          <table:table-cell table:style-name="ce1" office:value-type="float" office:value="250" calcext:value-type="float">
            <text:p>25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udad Juan Bosch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que De Valiente </text:p>
          </table:table-cell>
          <table:table-cell table:style-name="ce1" office:value-type="float" office:value="706" calcext:value-type="float">
            <text:p>706</text:p>
          </table:table-cell>
          <table:table-cell table:style-name="ce2" office:value-type="string" calcext:value-type="string">
            <text:p>Febrer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Deyanira Evangelita </text:p>
          </table:table-cell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Waner Antonio Benite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Clariot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Cristobal Per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ereny Diaz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onita Vibrio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Bernardo Encarnacion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Katerine Vilorio <text:s/>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Sucre Mora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Rafael Matos 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Greilin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Merfi Villalona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Maria Josefina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ngel Balerio</text:p>
          </table:table-cell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ancy Cruz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Leydy Gomez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Gonzalo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Wanda Torres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Abraham Jimenez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Bergia Soler 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Jose Augusto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Rafaela Sanchez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Ovelys Moreno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Neida Hidargo 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.Isidro Castillo 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a.Yeraldina Rivas 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tido Verde Dominicano Pasove 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idencila la Cayenas Etapa 7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ndacion Ozoma RD Verde Amigos del Ozom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roquia San Francisco de Asis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Canada </text:p>
          </table:table-cell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ordinacion Tecnica Ministerio de Educación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 Unidos en Cristo Venceremos 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ela Basica Ercilia Pepin </text:p>
          </table:table-cell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Tecnico Superior Comunitario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Jardines Del V Centenario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ecion General de Cultura Departamento de Bibliotecas 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trito Cooperativo 1-47 Educación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fotep</text:p>
          </table:table-cell>
          <table:table-cell table:style-name="ce1" office:value-type="float" office:value="235" calcext:value-type="float">
            <text:p>23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ituto Postal Dominicano ( Inposdom)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ceo Manuel E.Peña Cuevas 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esidencia de la Republica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ta de Vecinos MO. Prado Oriental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<text:s/>Los trinitarios Prepara Regular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andancia FTC.(CIUTRAN) </text:p>
          </table:table-cell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Los Estudiantes</text:p>
          </table:table-cell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Corazon de Jesus</text:p>
          </table:table-cell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donai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Horizonte Dominicana 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ecnico Virgen de la Altagracia</text:p>
          </table:table-cell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De Estudio la Fe</text:p>
          </table:table-cell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Antonio Espinal</text:p>
          </table:table-cell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Evangelico Oriental 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tro Educativo Gomez </text:p>
          </table:table-cell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Sunrise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egio Villa Carmen </text:p>
          </table:table-cell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versidad Abierta Para Adulto <text:s/>(UAPA) </text:p>
          </table:table-cell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ucerna </text:p>
          </table:table-cell>
          <table:table-cell table:style-name="ce1" office:value-type="float" office:value="330" calcext:value-type="float">
            <text:p>33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Ecologica</text:p>
          </table:table-cell>
          <table:table-cell table:style-name="ce1" office:value-type="float" office:value="200" calcext:value-type="float">
            <text:p>2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enida Hipica </text:p>
          </table:table-cell>
          <table:table-cell table:style-name="ce1" office:value-type="float" office:value="300" calcext:value-type="float">
            <text:p>300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 Privada</text:p>
          </table:table-cell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Marzo</text:p>
          </table:table-cell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 table:number-rows-repeated="10463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iones_5f_de_5f_plantas_5f_DIGECAC_5f_2017" style:display-name="PageStyle_aciones_de_plantas_DIGECAC_2017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01</meta:initial-creator>
    <dc:creator>LIBRE ACCESO A LA IN</dc:creator>
    <meta:editing-cycles>0</meta:editing-cycles>
    <meta:creation-date>2022-02-04T14:08:23</meta:creation-date>
    <dc:date>2024-04-01T19:38:01</dc:date>
    <dc:language>en-US</dc:language>
    <meta:editing-duration>P0D</meta:editing-duration>
    <meta:generator>LibreOffice/6.1.5.2$Linux_X86_64 LibreOffice_project/10$Build-2</meta:generator>
    <meta:document-statistic meta:table-count="1" meta:cell-count="89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