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5.75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395833333333333in"/>
    </style:style>
    <style:style style:name="co6" style:family="table-column">
      <style:table-column-properties fo:break-before="auto" style:column-width="0.791666666666667in"/>
    </style:style>
    <style:style style:name="ro1" style:family="table-row">
      <style:table-row-properties style:row-height="0.177083333333333in" fo:break-before="auto" style:use-optimal-row-height="true"/>
    </style:style>
    <style:style style:name="ta1" style:family="table" style:master-page-name="PageStyle_5f_aciones_de_plantas_DIGECAC_2017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/>
    <style:style style:name="ce22" style:family="table-cell" style:parent-style-name="Default" style:data-style-name="N3"/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aciones_de_plantas_DIGECAC_2017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1" table:number-columns-repeated="1019" table:default-cell-style-name="ce21"/>
        <table:table-column table:style-name="co6" table:default-cell-style-name="ce21"/>
        <table:table-row table:style-name="ro1">
          <table:table-cell table:style-name="ce21" office:value-type="string">
            <text:p>Beneficiado</text:p>
          </table:table-cell>
          <table:table-cell table:style-name="ce21" office:value-type="string">
            <text:p>Cantidad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Arroyo Hondo</text:p>
          </table:table-cell>
          <table:table-cell table:style-name="ce21" office:value-type="float" office:value="405">
            <text:p>40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idad Coloni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ra. Margarita Martinez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ria Antoni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 Est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Asistencia Social</text:p>
          </table:table-cell>
          <table:table-cell table:style-name="ce21" office:value-type="float" office:value="370">
            <text:p>37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Padre Billini</text:p>
          </table:table-cell>
          <table:table-cell table:style-name="ce21" office:value-type="float" office:value="1480">
            <text:p>148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Pasapor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los servicios Tecnologic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del Sub-Director de Desarrollo Human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Lorenzo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rcenio Moret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alazar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ohen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Polanc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Antonio Nuñez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ria Antonia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Hermanas Mirabal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Cibernetic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Victor Manuel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-Salud Mental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Victor Manuel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pervision de Obra Coopna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nuel Antonio Santana Garrido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inerva Mirabal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tadora de Estancia Infantil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Pro-Desarrollo de Bohechio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Puerto Plat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Medio Ambiente</text:p>
          </table:table-cell>
          <table:table-cell table:style-name="ce21" office:value-type="float" office:value="1036">
            <text:p>103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 (Chofer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ohe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Matos Guerrero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lexandra Peña de parte Sra. Amarilis Baria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Nelly Terrer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lma Rosa Chothen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Adonai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vangelico Oriental, Villa Esfuerz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nseñanza y Fortalez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imon Bolivar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a F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de Acogida Quedate con Nosotro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Villa Carme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Ignacio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ipi Madre Petra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Nuevo Renacer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Gregorio Hernandez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Personas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Jesus Peñ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T.Coronel Melvin Peña Sub-Director de Seguridad del Ministerio de Turism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esar Dotel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Roberta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Sos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285">
            <text:p>28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Patria Mella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Aerea General de Brigada Piloto Frank A. Feliz Mirand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denal Sancha Fe y Alegri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460">
            <text:p>4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Celeste Argentin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de Cooperacion Internacional Sr. Juan Pabl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610">
            <text:p>6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lome Ureñ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Incial San Juan</text:p>
          </table:table-cell>
          <table:table-cell table:style-name="ce21" office:value-type="float" office:value="103">
            <text:p>10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ortalatin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indicato Unido de Choferes y Cobradores de San Isidr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Parque del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uz de Oriente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orazon de Jesu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vangelico Oriental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Juana Santitop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yna Valdez de parte de Dunesk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Ana Polanc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tonio Guzma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Simon Orozco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nuel del Cabral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Yaguate</text:p>
          </table:table-cell>
          <table:table-cell table:style-name="ce21" office:value-type="float" office:value="975">
            <text:p>9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el Instituto Dominicano de Aviación Civil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el Instituto Dominicano de Aviación Civil</text:p>
          </table:table-cell>
          <table:table-cell table:style-name="ce21" office:value-type="float" office:value="450">
            <text:p>4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Cueba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s en San Lui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Hipodrom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Dario Contreras</text:p>
          </table:table-cell>
          <table:table-cell table:style-name="ce21" office:value-type="float" office:value="410">
            <text:p>4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ria Teresa Mirab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 Dominican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Puerto Plat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ura Violeta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yaje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unicipio Neyba</text:p>
          </table:table-cell>
          <table:table-cell table:style-name="ce21" office:value-type="float" office:value="237">
            <text:p>237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San Cristobal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El Ave Mari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ucativo Joseph Canaa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xperimental Etrella del Universo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portivo Nuestro Esfuerz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or Magarita Martinez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jestuoso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o Frances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os Estudiantes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ña Raysa de parte de Licda. Rosalin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Lui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el Guzma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Cristobal Polanco Vice-Ministro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lerent Vera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Castillo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Marcelino Ozun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Herre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s Americas</text:p>
          </table:table-cell>
          <table:table-cell table:style-name="ce21" office:value-type="float" office:value="240">
            <text:p>2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s Talleres Presidenciales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Maseo Rosari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erpetuo Socorro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donay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imon Orozc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ña Malgarit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Mujer</text:p>
          </table:table-cell>
          <table:table-cell table:style-name="ce21" office:value-type="float" office:value="96">
            <text:p>9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Fatima Melo Ayuntamiento Santo Domingo Este Liceo Perpetuo Socorro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Simon Orozco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eo Lar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Ramon E. Jimenez</text:p>
          </table:table-cell>
          <table:table-cell table:style-name="ce21" office:value-type="float" office:value="149">
            <text:p>149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 Cristobal</text:p>
          </table:table-cell>
          <table:table-cell table:style-name="ce21" office:value-type="float" office:value="730">
            <text:p>7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Boca Chica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 de las Fuerzas Armad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porte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eo Lara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erpetuo Socorr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esterio de Educacion Distrito 10-02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va de Play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tora de Onapy</text:p>
          </table:table-cell>
          <table:table-cell table:style-name="ce21" office:value-type="float" office:value="590">
            <text:p>59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Wellintong Sierr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indhi Enc. De Protocol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dor Ruddy Castr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ristiana Tabernaculo de Adoracio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q. Belkis</text:p>
          </table:table-cell>
          <table:table-cell table:style-name="ce21" office:value-type="float" office:value="205">
            <text:p>20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b-Director Pared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raulio Flore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semisap Salud Publica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Pro-Desarrollo de Bohechio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 Este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ominicano de Aviacion Civi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Pasapor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570">
            <text:p>5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e siembra de Busto Duarte</text:p>
          </table:table-cell>
          <table:table-cell table:style-name="ce21" office:value-type="float" office:value="164">
            <text:p>16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on-Agr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ta (Odontologa)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ña Altagracia de la Contaduria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lorian Feliz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mon Rodriguez Claritz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ianca (Odontologia)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Germisenys Crispin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q. Belkis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oberta Berro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rancisco Portes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Kirsis Checo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ublico</text:p>
          </table:table-cell>
          <table:table-cell table:style-name="ce21" office:value-type="float" office:value="99">
            <text:p>9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San Lui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Languaso de Medio Ambiente</text:p>
          </table:table-cell>
          <table:table-cell table:style-name="ce21" office:value-type="float" office:value="212">
            <text:p>21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Maria Recarey Asoc. De personas con discapacidad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Central de la Fuerzas Armadas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Luisa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as Misioneras del Corazon de Jesu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Paz y Bien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dore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Respublica de Colombia</text:p>
          </table:table-cell>
          <table:table-cell table:style-name="ce21" office:value-type="float" office:value="145">
            <text:p>14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ima Abajo, La Veg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drhi</text:p>
          </table:table-cell>
          <table:table-cell table:style-name="ce21" office:value-type="float" office:value="1060">
            <text:p>10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Peravia</text:p>
          </table:table-cell>
          <table:table-cell table:style-name="ce21" office:value-type="float" office:value="850">
            <text:p>8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J-2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Ministerio de Defensa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rgentina Mateo La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uardo (Terete)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nreserva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q. Belky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putado Castillo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Edit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Waskar Roa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ivina Providenci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lemicr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vina Providencia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elikis Jacquez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nin Gonzalez/Auditor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 Eduardo Mañon Maño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sabel de los Santo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   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z Mañon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guel Perez Sub-Director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audio Rive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 Dominican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rgentino Mateo Lar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Rep. De Colomb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Invi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ienes Nacionale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esterio de Cultura</text:p>
          </table:table-cell>
          <table:table-cell table:style-name="ce21" office:value-type="float" office:value="345">
            <text:p>34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useo Fortaleza Ozam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Dgo Norte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D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ominicana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Nacional de Salud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iceo Ramon Mateo Lar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900">
            <text:p>9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rgentina Mateo Lar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rgentina Mateo Lara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Medio Ambiente</text:p>
          </table:table-cell>
          <table:table-cell table:style-name="ce21" office:value-type="float" office:value="3500">
            <text:p>3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tico Fe y Alegri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onrise School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Mil Flore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Leones el Milloncit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Brisas del Este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astulo Contrera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Luis Miguel Jimenez Director Central Desarrollo Humano, Policia Nacion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Lockwart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Sosa</text:p>
          </table:table-cell>
          <table:table-cell table:style-name="ce21" office:value-type="float" office:value="95">
            <text:p>9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imos Aria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na Mercedes Yorro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tz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Zoila De Aza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cio Hidalgo y Coronel Minaya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yuntamiento de Boca Chic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Inviviend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numentos los Palmeiros</text:p>
          </table:table-cell>
          <table:table-cell table:style-name="ce21" office:value-type="float" office:value="145">
            <text:p>14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la Terraz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portivo el Bonit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Pan de Vida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ias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essenia Cuello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vira Mend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-Ministro Arismendy B.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edes Fernandez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q. Belkis Naut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-Ministro Arismendy B.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putada Isabel de la Cruz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Dolores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s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fesora Mayerlin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putado Jacob Albety</text:p>
          </table:table-cell>
          <table:table-cell table:style-name="ce21" office:value-type="float" office:value="204">
            <text:p>20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lina Polanc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Carmen Gonzalez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Isidro Labrador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Boca Chic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San Lui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Boca Chic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7">
            <text:p>2017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numentos los Palmeir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vas de las America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de la Virgen de la Altagracia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de la Virgen de la Altagraci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de la Virgen de la Altagraci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Cibernetic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Comunicaciones de la Presidenc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proyecto ciudad Juan Bosch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318">
            <text:p>31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proyecto ciudad Juan Bosch</text:p>
          </table:table-cell>
          <table:table-cell table:style-name="ce21" office:value-type="float" office:value="800">
            <text:p>8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ruz de Mendoza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Isidro Labrador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colsan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atria Mell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Ambiental del Ayuntamiento Sto. Do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eo Lara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Ambiental del Ayuntamiento Sto. Do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Ambiental del Ayuntamiento Sto. Do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Sabana Japon</text:p>
          </table:table-cell>
          <table:table-cell table:style-name="ce21" office:value-type="float" office:value="102">
            <text:p>10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poración Dominicana de Empresas Estatale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Interior Polici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amila Henriquez Ureña</text:p>
          </table:table-cell>
          <table:table-cell table:style-name="ce21" office:value-type="float" office:value="159">
            <text:p>15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yecto Ciudad Juan Bosch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rismendy Bautist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Antonio Gil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q. Belkis Ramirez Naut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uth Esther Estev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156">
            <text:p>15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na de Guerra</text:p>
          </table:table-cell>
          <table:table-cell table:style-name="ce21" office:value-type="float" office:value="270">
            <text:p>27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on Plaza de la Cultu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Cultur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na de Guerra</text:p>
          </table:table-cell>
          <table:table-cell table:style-name="ce21" office:value-type="float" office:value="245">
            <text:p>24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Aerea "GBPFAFM"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gel Gonzalez Gobernador del Palacio Presidencial</text:p>
          </table:table-cell>
          <table:table-cell table:style-name="ce21" office:value-type="float" office:value="360">
            <text:p>3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dolfina Ramirez viuda Botello</text:p>
          </table:table-cell>
          <table:table-cell table:style-name="ce21" office:value-type="float" office:value="276">
            <text:p>27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Cambero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lorian (Cesarito) Gleny Abreu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zobispado de Sto. Dg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ipi Madre Petra</text:p>
          </table:table-cell>
          <table:table-cell table:style-name="ce21" office:value-type="float" office:value="140">
            <text:p>1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Cultura</text:p>
          </table:table-cell>
          <table:table-cell table:style-name="ce21" office:value-type="float" office:value="165">
            <text:p>16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traloria de la Republic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ardin Botanico de Santiago</text:p>
          </table:table-cell>
          <table:table-cell table:style-name="ce21" office:value-type="float" office:value="790">
            <text:p>79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Nav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Medio Ambiente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4725">
            <text:p>47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 de las Fuerzas Armada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365">
            <text:p>36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 Est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a Lopez</text:p>
          </table:table-cell>
          <table:table-cell table:style-name="ce21" office:value-type="float" office:value="44">
            <text:p>4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Willis Muñoz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hina Batist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Aceved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as Matos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Soto</text:p>
          </table:table-cell>
          <table:table-cell table:style-name="ce21" office:value-type="float" office:value="280">
            <text:p>28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Casa Verde Hogar de la tercera Edad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Rovili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lma Rosa Chothe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va Renacimient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ccion Misione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ria Cristiana de Leoan Then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 Este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os Alifons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 Es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yecto  Juan Bosch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Maria Jorge de la Contralor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d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lacio Policia Nacional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Educativo 10-04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elix Maria Ruiz Distrito 10-06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845">
            <text:p>8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uan de los Santo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Educativo 10-04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leni Amarilis Baria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gel Lucino Pascal Bre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amona Marte Rosari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Jose Antonio Cerda Tavera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astacio Castillo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ltagrac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os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Indiana Jimenez Bosch</text:p>
          </table:table-cell>
          <table:table-cell table:style-name="ce21" office:value-type="float" office:value="148">
            <text:p>148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lka Reyes (Belkys)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Bautista Oza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dro Varia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s Terrazas de Lucern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nonigos Regulares de Letran Region Carib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ria Antonia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erpetuo Socorr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studios la F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Condominios Residencial Villa de los Milagr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Nacional de Proteccion Ambiental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 de las Fuerzas Armadas y la P.N San Pedro Macori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de Cotui</text:p>
          </table:table-cell>
          <table:table-cell table:style-name="ce21" office:value-type="float" office:value="750">
            <text:p>7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bras Publicas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lagros Holguin</text:p>
          </table:table-cell>
          <table:table-cell table:style-name="ce21" office:value-type="float" office:value="162">
            <text:p>16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238">
            <text:p>238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por el desarrollo de Villa Liberacion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TSC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mbi Centro Montesori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Marañom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gel Gonzalez del Palacio Presidencial</text:p>
          </table:table-cell>
          <table:table-cell table:style-name="ce21" office:value-type="float" office:value="235">
            <text:p>23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Alberto Bazora de la Comisiom de Etic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lina Polanc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Orielte I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dro Variara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l Edificio T-13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dominio Las Gaviotas Juan Doli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c</text:p>
          </table:table-cell>
          <table:table-cell table:style-name="ce21" office:value-type="float" office:value="210">
            <text:p>2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sarrollo Humano Policia Nacion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Ramon Emilio Jimenez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on Hipica Nacional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Oficiales Fuerza Area</text:p>
          </table:table-cell>
          <table:table-cell table:style-name="ce21" office:value-type="float" office:value="184">
            <text:p>18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dominio Las Gaviotas Juan Doli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Luis Rey de Franci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lvaro Sosa Mieses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ones Internacionales Distrito R-1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itana de Servicios de Autobuses OMZ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B Troncos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Jose Rafael de la Rosa Hernande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Transito y Transporte Terrestr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stacamento P.N. Hainamos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Bienvenido Rojas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Alberto Basor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hon Heuty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ennys de los Comedores Economico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ron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b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oteria Nacion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on y Sacrifici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Bautista Ozama Ib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Cecil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Fe y Alegri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Habitat y Desarrollo Local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y Comision Militar y Polici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Programa de Mantenimiento de Carretera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Habitat y Desarrollo Loca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Simon Orozco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Virgen de la Altagraci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Salud Publica Sto. Dgo Norte Area III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Nelson Cohen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lpidio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fesora Rosa del Colegio Divina Providenci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avid Reyn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endez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Yanet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v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ña Lind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aed Borge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61">
            <text:p>6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uan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 Chin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b- Director Miguel Per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ominguez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Mayelin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yor de la Ros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uarionex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ladimir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sa Madre Elise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rant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Manuel B. Tronc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ria Cristina De Leon The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de san Francisco de Macoris</text:p>
          </table:table-cell>
          <table:table-cell table:style-name="ce21" office:value-type="float" office:value="1210">
            <text:p>12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oitana de Servicios de Autobuse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510">
            <text:p>5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 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Nor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de Bomberos de Santo Doming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-Almirante, ARD. Juan Ramon Soto de la Osa</text:p>
          </table:table-cell>
          <table:table-cell table:style-name="ce21" office:value-type="float" office:value="375">
            <text:p>3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los Alix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Gleny Terrero Abreu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relys Altagracia Vera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Antonio Trinidad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Mileni Barias</text:p>
          </table:table-cell>
          <table:table-cell table:style-name="ce21" office:value-type="float" office:value="86">
            <text:p>8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477">
            <text:p>47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samble de Di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or el bienestar y el desarrollo del Barrio Libertad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ristiana Reformada de sierra de Agua, Bayagua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to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elin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ivina Providenci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Ciudad Juan Bosh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unidad Carambar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Virgen de la Altagraci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ranata de Doña Glady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Aprender Abre Camino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ranata de Doña Gladys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sleta del Parque Juan Pablo Puarte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Isidro Labrador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de Bomberos de Santo Domingo Est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studios los Estudiant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de Cooperacion Internacion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Simon Orosc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Banica</text:p>
          </table:table-cell>
          <table:table-cell table:style-name="ce21" office:value-type="float" office:value="375">
            <text:p>3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kirsis Checo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nuel batista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791">
            <text:p>79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nuestra señora de fatima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l Naranjo de Doña Gladys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nuel Yañes Del Naranjo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ccion Misionera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Corazones  Generoso</text:p>
          </table:table-cell>
          <table:table-cell table:style-name="ce21" office:value-type="float" office:value="247">
            <text:p>24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Abodados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tacion de Gasolina Petronan</text:p>
          </table:table-cell>
          <table:table-cell table:style-name="ce21" office:value-type="float" office:value="240">
            <text:p>2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Lucerna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s  Areas De La Institucion De Embellecimiento</text:p>
          </table:table-cell>
          <table:table-cell table:style-name="ce21" office:value-type="float" office:value="510">
            <text:p>5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Republica de España</text:p>
          </table:table-cell>
          <table:table-cell table:style-name="ce21" office:value-type="float" office:value="295">
            <text:p>29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Medio Ambiente</text:p>
          </table:table-cell>
          <table:table-cell table:style-name="ce21" office:value-type="float" office:value="275">
            <text:p>2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Elvira Echavarria de Guerr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y Comunicaciones</text:p>
          </table:table-cell>
          <table:table-cell table:style-name="ce21" office:value-type="float" office:value="202">
            <text:p>20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ederacion Dominicana de Esgri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Ciudad Juan Bosh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ria Antonia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Santo Domingo Este Direccion de Gestion Ambiental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Distrito 10-03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Xiomara Reynoso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Virgilio Laskar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liams Estrella Area Verde de Monte Plat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ctor Alexander Lop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Kol Torah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Caleta Sr. Miguel Perez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nuestra señora de Fatima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Comunitaria Los Minas Sur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Shalon de la Republica Dominicana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de Area de Salud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ardenal Sancha Fe y Alegr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Emprendedores Cuidad Juan Bosch, SD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Ambiental del Ayuntamiento Sto. Dogo Este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Santo Domingo Este Direccion de Gestion Ambiental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Nacional de Meteorologi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de Ingenieria Fuerza Area de Republica Dominican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Alexander Lopez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Rafael Lopez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202">
            <text:p>20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Villa Carmen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Gregorio Hernandez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stancia Adventist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Nuevo Amanecer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orayc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egma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Robeily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pitan Jose Vasquez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Daniel Santana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Flavia Sanchez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 Alimrante Juan Ramon Soto</text:p>
          </table:table-cell>
          <table:table-cell table:style-name="ce21" office:value-type="float" office:value="460">
            <text:p>4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 Publico</text:p>
          </table:table-cell>
          <table:table-cell table:style-name="ce21" office:value-type="float" office:value="532">
            <text:p>53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on Civil Provincial Duarte</text:p>
          </table:table-cell>
          <table:table-cell table:style-name="ce21" office:value-type="float" office:value="1005">
            <text:p>100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o de Reservas de las Fuerzas Armad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o Conjuntos de la Reserva de las Fuerzas Armadas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Regional Sto. Dgo. Orient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cion Privada Union Nacional de Escuelas y Colegios Catolicos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ristiano Peña de Horeb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ipi Madre Petra Hermanas Hijas de la Altagraci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Social Estudiantil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Juan Perez,E.R.D.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y Kasse Acta</text:p>
          </table:table-cell>
          <table:table-cell table:style-name="ce21" office:value-type="float" office:value="520">
            <text:p>5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ncisco Belthe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 Al publico</text:p>
          </table:table-cell>
          <table:table-cell table:style-name="ce21" office:value-type="float" office:value="259">
            <text:p>25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Educacion, Capacitacion, E.R.D.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. Este Direccion de Gestion Ambient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Educacion, Capacitacion, E.R.D.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. Este Direccion de Gestion Ambient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unidad Educativ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Llan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San Cristobal</text:p>
          </table:table-cell>
          <table:table-cell table:style-name="ce21" office:value-type="float" office:value="389">
            <text:p>38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, Dgo. Este Direccion de Gestion Ambient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Llan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el Encatado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gregación Hermanas de San Pabl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ba Amarilis Alba Veloz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campesin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dre Tierra</text:p>
          </table:table-cell>
          <table:table-cell table:style-name="ce21" office:value-type="float" office:value="720">
            <text:p>7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Elios Franc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écnico Celeste Argentina Beltre Mel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  Servicio Social Estudiantil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putada Garci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niente Damaris E. Jaquez Reye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Domingo Vargas</text:p>
          </table:table-cell>
          <table:table-cell table:style-name="ce21" office:value-type="float" office:value="52">
            <text:p>52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Elio Perez (Listin Dario)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Rafael A. Sosa Domingu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mon Antonio Paredez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496">
            <text:p>496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Agricultur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Barahona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partamento De Eventos Ciudad Juan Bosh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uerto Rico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tenico Feliz Maria Ruiz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 Dominicano Alma Ros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Nivel Primario La Union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Salome Ureñ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curaduria General</text:p>
          </table:table-cell>
          <table:table-cell table:style-name="ce21" office:value-type="float" office:value="105">
            <text:p>10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Habitat y Desarrollo Local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Educativo 10-03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curaduria Para La Defensa Del Medio Ambient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 Asamblea De Dios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Campesino Mi Tierra Madr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Producion, Trabajo y Servicios Eletronicos Cansin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Infantil Mi Casit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Evangelico Juventud Valien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 Pentecostal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cacion Para La Democrac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 Los Estudiantes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May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isael Silverio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Domindo Varg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Pascasio Hernandez</text:p>
          </table:table-cell>
          <table:table-cell table:style-name="ce21" office:value-type="float" office:value="221">
            <text:p>22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lio Guzma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Servio  Uribe General  De Brigad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Santo Wilson  Heredi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Franklin de la Cruz Diputado Del Parlacen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is Gonzal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Pavel Antonio Hierro Bienes Nacional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Publico</text:p>
          </table:table-cell>
          <table:table-cell table:style-name="ce21" office:value-type="float" office:value="312">
            <text:p>31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Secretaria Trabajo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Nacional de Meteorologi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os Comedores Economic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140">
            <text:p>1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 Atencion Integral a La Primera Infanc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Juan  Crisotom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Habitat y Desarrollo Loc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Sto Dgo Este Direccion De Gestion Ambient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Transito y Transporte Terrestre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Sto Dgo Este Direccion De Gestion Ambiental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zol de Leon Peña ,Ministerio De  Administracion  Publica (Map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 Nuestra Señora Del Rosari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 Residencial Juan Emil  Hainamosa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Parque del Este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San Andres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putada Rocio Hidalgo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uns Bonill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Aguilera Mercado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tonio Giron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ilan Santos (FARD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ura Mariñez  (Aduana Caucebo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aquin Pimente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ogman Lopez (Los Alcarrizos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475">
            <text:p>4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postrerriense (Residente En Sto Dgo ). Aprest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De San Cristobal</text:p>
          </table:table-cell>
          <table:table-cell table:style-name="ce21" office:value-type="float" office:value="1500">
            <text:p>1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De La  Seguridad Ciudadana ( El Higuero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on Hipica Nacion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En Santiago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El Ros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ano De Ing. Arquitectos Y Agrimensores (Codia)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dro Variara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Recidencial Mell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 santa Maria Reina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stra Señora Del Perpetuo Socorr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Agusti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</text:p>
          </table:table-cell>
          <table:table-cell table:style-name="ce21" office:value-type="float" office:value="290">
            <text:p>29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Infantil Corazon De Jesu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Belice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n B Troncos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  A Los  Estudiantes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Waldimir Sanch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Altagracia Lor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 Maritza Meji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Rafael Meji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Danilo de Jesu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dre Alegria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Belkis Paulino</text:p>
          </table:table-cell>
          <table:table-cell table:style-name="ce21" office:value-type="float" office:value="122">
            <text:p>12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Luis Santan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Salud Publica Direccion Provincial Azu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En Santiag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es de las Fuerza Area y la Policia Nacional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Municipal de Banica, Republica Dominica</text:p>
          </table:table-cell>
          <table:table-cell table:style-name="ce21" office:value-type="float" office:value="750">
            <text:p>7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 Faro a Colon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s de Billeteros Santo Domingo Este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y Comunicaciones</text:p>
          </table:table-cell>
          <table:table-cell table:style-name="ce21" office:value-type="float" office:value="2500">
            <text:p>25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ara Cadetes Mayor General Jose Felix Rafael Hermida Gonzales, Policia Nacional</text:p>
          </table:table-cell>
          <table:table-cell table:style-name="ce21" office:value-type="float" office:value="305">
            <text:p>30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elic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Especialiazado en Seguridad Aeroportuaria y de la Aviacion Civil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Fe y Alegria</text:p>
          </table:table-cell>
          <table:table-cell table:style-name="ce21" office:value-type="float" office:value="207">
            <text:p>20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samblea de Dios, Vietnam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Tecnico Hermana Rosario Torres Fe y Alegri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ervante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s Asturi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Dominiñas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Miguel Batist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Juana Sanchez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Nelson Lantigu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Angel Lucian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Rossy Izquierd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l publico</text:p>
          </table:table-cell>
          <table:table-cell table:style-name="ce21" office:value-type="float" office:value="389">
            <text:p>389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olicia Nacional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cion OMSA</text:p>
          </table:table-cell>
          <table:table-cell table:style-name="ce21" office:value-type="float" office:value="4032">
            <text:p>403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cion OMSA</text:p>
          </table:table-cell>
          <table:table-cell table:style-name="ce21" office:value-type="float" office:value="216">
            <text:p>216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 Dominicano Alma Ros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minario San Jos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Leone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a de la Cruz (MAP)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o Perez, Editora Listin Diario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al Publico</text:p>
          </table:table-cell>
          <table:table-cell table:style-name="ce21" office:value-type="float" office:value="333">
            <text:p>33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e la Caridad Univers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96">
            <text:p>9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de las America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aller de Mantenimiento Aeronautica (TAMA) Fuerza Area de la Republica Dominican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itana de Servicios de Autobuses (OMSA)</text:p>
          </table:table-cell>
          <table:table-cell table:style-name="ce21" office:value-type="float" office:value="2900">
            <text:p>29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idad Juan Bosh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Niño Jesus, Fe y Alegria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de Inteligencia G2, Ejercito de Republica Dominican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Transito y Transporte Terrestre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Belgica Adela Mirabal Reye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ducacion, Capacitacion y entretenimiento Militar, E.R.D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Administracion Publica (MAP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Fe y Alegria</text:p>
          </table:table-cell>
          <table:table-cell table:style-name="ce21" office:value-type="float" office:value="201">
            <text:p>20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Paseo del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lub San Jose de Mendoz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portivo Centro, INC.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Renal Cristo de la Misericordia, INC.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as de la Caridad del Cardenal Sanch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176">
            <text:p>17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Gloria Guerrero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Elizer Sanch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Wendy Briyo Comunidad de Jarabaco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Belkis Cubilet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Juan Soto de la Ros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ronel Gabino Ferrera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Anyoli Ceballo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Miguel Espinal Contraloria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482">
            <text:p>48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ivina Providenci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B. Troncoso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Correcion y Rehabilitacion para Militare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ducacion para el Desarrollo Comunitari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Profesor Argentina Mateo Lar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Desarrollo Integral Gosen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Ramon Matias Mell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-Ministro de Habitat y Desarrollo Loc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zobispado de Santo. Domingo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290">
            <text:p>29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Rafael Roble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Manuel Sierr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Juan Guzma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Licurdo Yenz Diputado Luis Alberto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215">
            <text:p>2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Isidro Labrador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B. Troncos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de Gestion Senatorial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 Bethani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Naval 27 de Febrer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Naval 27 de Febrero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nuestra señora de fatima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portiva y Cultural de los Palmares de Sabana Perdid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orambar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Teres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9">
            <text:p>2019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Sorivic Ramirez Lopez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Maria Martinez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Cortorre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579">
            <text:p>579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Puerto Rico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Comunitaria de los Embajadores de Escondieros Ausente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ardenal Sanch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191">
            <text:p>19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Ramon Antonio Luzo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Guillermo Rosari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Victor Toribi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Bienvenido Pined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irely Ros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34">
            <text:p>33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itana de Servicios de Autobuses</text:p>
          </table:table-cell>
          <table:table-cell table:style-name="ce21" office:value-type="float" office:value="363">
            <text:p>36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ofesor Juan Emilio Bosh Gaviñ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Coramb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on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elix Maria Rui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anta Rosa de Li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didencial el Laure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134">
            <text:p>13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Andres Perez Heredia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Valencia Fatul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Omar Fria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Jonny Antonio Rey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Ana Mendez Diaz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Gil Prensa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408">
            <text:p>40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ose Maria Velaz Fe y Alegri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eliz Maria Rui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Habitat y Desarrollo Local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esterio de Energia y Mina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oral de Ecologia y Medio Ambiente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1" office:value-type="float" office:value="180">
            <text:p>18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tuario y Parroquia San Pio de Pietrelci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Belgica Adela Mirabal Rey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das a Estudiantes</text:p>
          </table:table-cell>
          <table:table-cell table:style-name="ce21" office:value-type="float" office:value="73">
            <text:p>7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tas donadas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Gloria Mane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Willy Lebro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Felix Antonio Perez Martinez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195">
            <text:p>19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orazon de Jesus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404">
            <text:p>40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on y Sacrificio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Zoilo Martinez Jimennez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Yudez Perez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Iris Reynoso</text:p>
          </table:table-cell>
          <table:table-cell table:style-name="ce21" office:value-type="float" office:value="155">
            <text:p>15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Victoriana Portorre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Maria Contrer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 Juan Castr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Elizabeth Castill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de Brigada Licurgo Perez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Damarys Ramirez, Medio Ambient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Ysaura Vasque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ñora Margaret Alcantar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462">
            <text:p>46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Oficina Fidecomiso Ciudad Juan Boshc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los Cerro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Brisa Orient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vimiento Cuidadano en accion</text:p>
          </table:table-cell>
          <table:table-cell table:style-name="ce21" office:value-type="float" office:value="140">
            <text:p>1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842">
            <text:p>84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Luisa Nadel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fina Ogando, Marisol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Alvaro Caamaño Diaz Ministerio Medio Ambiente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Zoquier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milio Antonio Guillen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ovany B.O, Zaid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rge Rodriguez Sub Directora Victoria, Portorre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leni Amarilis Barias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rio Castillo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b-Director Miguel Batist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Julio Guzma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gustin Santos Sub-Directora Victoria, Portorrea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. Nor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Finquita, Campo Mar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Dgo.Norte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to.Dgo Este</text:p>
          </table:table-cell>
          <table:table-cell table:style-name="ce21" office:value-type="float" office:value="770">
            <text:p>7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. norte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la Calet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sa Nacional PLD</text:p>
          </table:table-cell>
          <table:table-cell table:style-name="ce21" office:value-type="float" office:value="310">
            <text:p>31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dgo.norte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la Calet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Nacional de la, Propiedad Industrial (ONSPI)</text:p>
          </table:table-cell>
          <table:table-cell table:style-name="ce21" office:value-type="float" office:value="167">
            <text:p>167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jercito Nacional, Direccion General de Educacion, Capacitacion y Entrenamiento Militar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Programa Especiales de la Presidenci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to.d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Oficina de Fideicomiso Ciudad Juan Bosch</text:p>
          </table:table-cell>
          <table:table-cell table:style-name="ce21" office:value-type="float" office:value="275">
            <text:p>2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Alfonso Mercado Brit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Comunitaria de los Embajadores de  Escondieros Ausent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 Bienaventuranz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o. Equis Pérez Feli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b-Director Ramón Paredes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o. Delanoy Batist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b-Director Félix Gúzman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uly Dura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a. Rosario Castillo</text:p>
          </table:table-cell>
          <table:table-cell table:style-name="ce21" office:value-type="float" office:value="34">
            <text:p>3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arlos Día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Wady de la Cruz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rigido Emilio Trinidad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 A. Pérez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ncisco Mocad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itza Ferreira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are Mor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audio River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iogenes Gonzáles, Gobernador Faro Coló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586">
            <text:p>58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Medio Ambien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,Destacamento Ensanche Felicidad, E-2,P.N.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de Asistencia Social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de Asistencia Socia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dominio El Sembrador IV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, Edif. 14, Manzana 4712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Cementerio Municipal Los Casabe</text:p>
          </table:table-cell>
          <table:table-cell table:style-name="ce21" office:value-type="float" office:value="450">
            <text:p>4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Cementerio Municipal Los Casabe</text:p>
          </table:table-cell>
          <table:table-cell table:style-name="ce21" office:value-type="float" office:value="325">
            <text:p>3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</text:p>
          </table:table-cell>
          <table:table-cell table:style-name="ce21" office:value-type="float" office:value="539">
            <text:p>53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laza José Francisco Peña Gómez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zobispado de Santo. Doming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storal de Ecologí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laza Ho Chi Minh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laza Ho Chi Minh</text:p>
          </table:table-cell>
          <table:table-cell table:style-name="ce21" office:value-type="float" office:value="425">
            <text:p>4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 Chi Minh</text:p>
          </table:table-cell>
          <table:table-cell table:style-name="ce21" office:value-type="float" office:value="307">
            <text:p>30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 Chi Minh</text:p>
          </table:table-cell>
          <table:table-cell table:style-name="ce21" office:value-type="float" office:value="450">
            <text:p>4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</text:p>
          </table:table-cell>
          <table:table-cell table:style-name="ce21" office:value-type="float" office:value="197">
            <text:p>19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Ho Chi Minh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os Sauc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José Francisco Peña Góm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laza José Francisco Peña Gómez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Ministerio de Obras Pública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Ministerio de Obras Pública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Ministerio de Obras Públicas</text:p>
          </table:table-cell>
          <table:table-cell table:style-name="ce21" office:value-type="float" office:value="352">
            <text:p>35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arlos Manuel Burgos Portolati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mon Lor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72">
            <text:p>37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ón Plaza de la Cultur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itana de Servicios de Autobuse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s Armada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mada de República Dominican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Profesor Argentina Mateo La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1" office:value-type="float" office:value="365">
            <text:p>36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zobispado de Santo. Doming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 Oficina del Director General</text:p>
          </table:table-cell>
          <table:table-cell table:style-name="ce21" office:value-type="float" office:value="415">
            <text:p>41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Vecinos Prado Oriental M-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900">
            <text:p>9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 Dominicano, Inc. Alma Ros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Espítitu Santo</text:p>
          </table:table-cell>
          <table:table-cell table:style-name="ce21" office:value-type="float" office:value="154">
            <text:p>15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DIGECAC</text:p>
          </table:table-cell>
          <table:table-cell table:style-name="ce21" office:value-type="float" office:value="517">
            <text:p>51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Residencial Real I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andy Marte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ristóbal Trinidad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drea Dif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79">
            <text:p>37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uario Nacion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Tamayo</text:p>
          </table:table-cell>
          <table:table-cell table:style-name="ce21" office:value-type="float" office:value="720">
            <text:p>7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ederación Dominicana de Esgrima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UVELAVE</text:p>
          </table:table-cell>
          <table:table-cell table:style-name="ce21" office:value-type="float" office:value="31">
            <text:p>3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395">
            <text:p>39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Espítitu Santo</text:p>
          </table:table-cell>
          <table:table-cell table:style-name="ce21" office:value-type="float" office:value="327">
            <text:p>32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versiones la Gentil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Gestor Pro Desarroll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 Tabernaculo Cristiano Voz de Júbilo y Salvació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eris Muñoz / Calero Club Villa Duar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Belgia Soler</text:p>
          </table:table-cell>
          <table:table-cell table:style-name="ce21" office:value-type="float" office:value="303">
            <text:p>30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Nioly Montero M.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ustavo Ant. Martínez Nad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29">
            <text:p>32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. Es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L NUEVO Paraíso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Distrito Nacional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Nacional de Proteccion Ambienta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asa de Reposo para Ancianos y Postquirugicos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Residencial Romano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 (Vivero II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. Las Américas, próximo a la Loma del Chivo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. San Vicente de Paul</text:p>
          </table:table-cell>
          <table:table-cell table:style-name="ce21" office:value-type="float" office:value="256">
            <text:p>25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. Marginal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. Las Américas, próximo a la Loma del Chivo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0">
            <text:p>2020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01">
            <text:p>30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y Comunicacione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DIGECAC</text:p>
          </table:table-cell>
          <table:table-cell table:style-name="ce21" office:value-type="float" office:value="218">
            <text:p>21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anet de la Cru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276">
            <text:p>27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(ASDE)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de Bomberos Santo Domingo Este</text:p>
          </table:table-cell>
          <table:table-cell table:style-name="ce21" office:value-type="float" office:value="248">
            <text:p>24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Cultura</text:p>
          </table:table-cell>
          <table:table-cell table:style-name="ce21" office:value-type="float" office:value="151">
            <text:p>15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mpresa de Transmisión Eléctrica Dominicana (ETED)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Brisas del Carib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y Comunicaciones (MOPC)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ía y Minas (MEM)</text:p>
          </table:table-cell>
          <table:table-cell table:style-name="ce21" office:value-type="float" office:value="461">
            <text:p>46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dre Mazzarello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useo Faro a Colón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-Comunidad (Sra. Belgica Soler)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é R. Javier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ardo Franco, Ciudad Juan Bosch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Toribi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2287">
            <text:p>228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(ASDE)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FTC-CIUTRAN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Área de la República Dominicana, Escuadrón de Combat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Unión de Villa Primave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Escolar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o Domingo de Guzmán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(ASDE)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ía San Ignacio de Antioqui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ón Presidencial para el Desarrollo del Mercado Hipotecario y el Fideicomiso</text:p>
          </table:table-cell>
          <table:table-cell table:style-name="ce21" office:value-type="float" office:value="240">
            <text:p>2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Municipal de Bayaguana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la Fé</text:p>
          </table:table-cell>
          <table:table-cell table:style-name="ce21" office:value-type="float" office:value="204">
            <text:p>20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elemicro</text:p>
          </table:table-cell>
          <table:table-cell table:style-name="ce21" office:value-type="float" office:value="610">
            <text:p>6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Mirador del Este</text:p>
          </table:table-cell>
          <table:table-cell table:style-name="ce21" office:value-type="float" office:value="950">
            <text:p>9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José Francisco Peña Gómez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 Chi Minh</text:p>
          </table:table-cell>
          <table:table-cell table:style-name="ce21" office:value-type="float" office:value="497">
            <text:p>49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alacio Presidencial</text:p>
          </table:table-cell>
          <table:table-cell table:style-name="ce21" office:value-type="float" office:value="533">
            <text:p>53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ximo Soriano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a Irda Rey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erto Feliz Garci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a. Candy Puntiel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ncisco de la Cru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. Este</text:p>
          </table:table-cell>
          <table:table-cell table:style-name="ce21" office:value-type="float" office:value="153">
            <text:p>15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Cibernético Sto. Dgo.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1700">
            <text:p>17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éptimo Día (La Javilla)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as Promotoras Diocesanas de la Fé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s de la Institución</text:p>
          </table:table-cell>
          <table:table-cell table:style-name="ce21" office:value-type="float" office:value="1471">
            <text:p>147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eria Ganader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Agron. Justo German Santana Famil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dy Terrero</text:p>
          </table:table-cell>
          <table:table-cell table:style-name="ce21" office:value-type="float" office:value="157">
            <text:p>15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afaela A, Losa Dominguez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dra Diffo</text:p>
          </table:table-cell>
          <table:table-cell table:style-name="ce21" office:value-type="float" office:value="197">
            <text:p>19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2759">
            <text:p>275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ón Presidencial para el Desarrollo del Mercado Hipotecario y el Fideicomiso</text:p>
          </table:table-cell>
          <table:table-cell table:style-name="ce21" office:value-type="float" office:value="315">
            <text:p>3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ía y Minas (MEM)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FTC-CIUTRA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San Pedr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Manuel Aurelio Tavarez Just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Coronel Rafael Tomás Fernandez Dominguez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iudad Agrar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litecnico Eugenio de Jesus Marcano Fondeur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écnico Superior Comunitari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Cultur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115">
            <text:p>1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ón Presidencial para el Desarrollo del Mercado Hipotecario y el Fideicomis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yaj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 Dominican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Oficina para el Reordenamiento del Transporte (OPRET)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alacio Presidencial</text:p>
          </table:table-cell>
          <table:table-cell table:style-name="ce21" office:value-type="float" office:value="430">
            <text:p>4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Instituto de la Ciencia de Salud de San Luis</text:p>
          </table:table-cell>
          <table:table-cell table:style-name="ce21" office:value-type="float" office:value="204">
            <text:p>20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344">
            <text:p>34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Palacio Presidencial</text:p>
          </table:table-cell>
          <table:table-cell table:style-name="ce21" office:value-type="float" office:value="1050">
            <text:p>10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Oficina Metropolitana de Servicios de Autobus OMSA C-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85">
            <text:p>18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ve. Hípic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Wilso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erto Felix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1551">
            <text:p>155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Nacional de Proteccion Ambient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ón Internacional de Clubes de Leone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San Lorenzo M.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Nacional de Autobuses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24 de Juni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or Juana Ines de la Cruz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Sabana Grande de Palenqu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atólico Padre Guido Gilde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vis Eliut Production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sa de Espititualidad Manantial de Gracia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Las América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lacio Nacion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San Isidro c/ Las Américas</text:p>
          </table:table-cell>
          <table:table-cell table:style-name="ce21" office:value-type="float" office:value="760">
            <text:p>7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San Isidro c/ Las Américas</text:p>
          </table:table-cell>
          <table:table-cell table:style-name="ce21" office:value-type="float" office:value="355">
            <text:p>35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96">
            <text:p>19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s Américas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 c/ Charles de Gaulle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Las América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205">
            <text:p>20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V Centenario</text:p>
          </table:table-cell>
          <table:table-cell table:style-name="ce21" office:value-type="float" office:value="320">
            <text:p>3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 c/ Las Américas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 Chi Minh</text:p>
          </table:table-cell>
          <table:table-cell table:style-name="ce21" office:value-type="float" office:value="170">
            <text:p>17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Vicente y Autopista San Isidr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. Ecológica</text:p>
          </table:table-cell>
          <table:table-cell table:style-name="ce21" office:value-type="float" office:value="182">
            <text:p>18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73">
            <text:p>173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garet Sánch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nrique Duvergé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nna Maria Celestin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402">
            <text:p>40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ón Presidencial para el Desarrollo del Mercado Hipotecario y el Fideicomis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la Caleta</text:p>
          </table:table-cell>
          <table:table-cell table:style-name="ce21" office:value-type="float" office:value="475">
            <text:p>4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formación y Programación Estrátegic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curadoria Especializada para la Defensa del Medio Ambiente y los Recursos Natural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Almirante 4ta Etap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de Inteligencia A-2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19">
            <text:p>19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ud Públic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Metropolitana de Servicios de Autobuses OMS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Ahorros, Créditos y Servicios Múltiples (COOPDEPRIN)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v. Hípica Tramo Aut. San Isidro y Aut. Ecológica</text:p>
          </table:table-cell>
          <table:table-cell table:style-name="ce21" office:value-type="float" office:value="2615">
            <text:p>261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. Las Américas</text:p>
          </table:table-cell>
          <table:table-cell table:style-name="ce21" office:value-type="float" office:value="334">
            <text:p>33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696">
            <text:p>696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. Las Américas</text:p>
          </table:table-cell>
          <table:table-cell table:style-name="ce21" office:value-type="float" office:value="385">
            <text:p>38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v. Hípica Tramo Aut. San Isidro y Aut. Ecológic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Las Américas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 Chi Minh</text:p>
          </table:table-cell>
          <table:table-cell table:style-name="ce21" office:value-type="float" office:value="211">
            <text:p>211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José Francisco Peña Gómez</text:p>
          </table:table-cell>
          <table:table-cell table:style-name="ce21" office:value-type="float" office:value="156">
            <text:p>156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v. Hípica Tramo Aut. San Isidro y Aut. Ecológica</text:p>
          </table:table-cell>
          <table:table-cell table:style-name="ce21" office:value-type="float" office:value="303">
            <text:p>30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Petra L. Ramírez Salvador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andro Mar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474">
            <text:p>47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San Cristobal</text:p>
          </table:table-cell>
          <table:table-cell table:style-name="ce21" office:value-type="float" office:value="4000">
            <text:p>40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ud Pública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écnologico de las América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ga Municipal Dominica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boratorio Nacional de Salud Pública Dr. Defillo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uario Nacional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o Municipal La Victoria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Norte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Agrario Dominicano</text:p>
          </table:table-cell>
          <table:table-cell table:style-name="ce21" office:value-type="float" office:value="693">
            <text:p>693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de Información, Análisis y Programación Estrátegic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382">
            <text:p>38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écnico Comercial Angel Lui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vimiento de Mujeres Dominico-Haitianas, INC. MUDH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vimiento Integral Unidos Podemos (MIUP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Hípica Tramo Aut. San Isidro y Aut. Ecológica</text:p>
          </table:table-cell>
          <table:table-cell table:style-name="ce21" office:value-type="float" office:value="510">
            <text:p>5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opista Las Américas</text:p>
          </table:table-cell>
          <table:table-cell table:style-name="ce21" office:value-type="float" office:value="445">
            <text:p>44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opista Las Américas</text:p>
          </table:table-cell>
          <table:table-cell table:style-name="ce21" office:value-type="float" office:value="430">
            <text:p>4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Laboratorio Nacion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89">
            <text:p>8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opista Las América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Santo Domingo Norte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v. Jacobo Majluta</text:p>
          </table:table-cell>
          <table:table-cell table:style-name="ce21" office:value-type="float" office:value="1050">
            <text:p>10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Alma Rosa I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Alma Rosa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opista Las Américas</text:p>
          </table:table-cell>
          <table:table-cell table:style-name="ce21" office:value-type="float" office:value="900">
            <text:p>9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relis Bera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ito Jimrnéz / Sr. Portes</text:p>
          </table:table-cell>
          <table:table-cell table:style-name="ce21" office:value-type="float" office:value="538">
            <text:p>53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lians De Los Santos / Sr. Pedro Mejía Rafae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l Orlando S. Bonifacio Sierr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yelina Reye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373">
            <text:p>37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useo Fortaleza de Santo Doming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ipodromo V Centenario</text:p>
          </table:table-cell>
          <table:table-cell table:style-name="ce21" office:value-type="float" office:value="130">
            <text:p>1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ud Pública Departamento de Salud Ambiental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De San Cristobal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cación Distrito Educativo 10 Ma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1200">
            <text:p>1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grama Supérate Santo Domingo Es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Pasaporte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ado Dominicanos de Abasto Agropecuari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 / Coordinador de los Mini Cabildos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 / Ornato Plazas y Parque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az y Bien / Sector Tropical del Este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sa de Espititualidad Manantial de Gracia</text:p>
          </table:table-cell>
          <table:table-cell table:style-name="ce21" office:value-type="float" office:value="337">
            <text:p>33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Comercial Los Educador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vo Light RD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Casa del Bambini Centro Montessori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Raymond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88">
            <text:p>8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Las Américas</text:p>
          </table:table-cell>
          <table:table-cell table:style-name="ce21" office:value-type="float" office:value="176">
            <text:p>176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Lucy Martes Nater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2do Teniente Alexander Cruz Pichard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ahaira V. Martínez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ldred Batista Oliver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Bienvenida Báez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Alejandro Rodriguez Segur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Selena (Indotel)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 Francis Encarnación Fortun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710">
            <text:p>7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 / Dirección de Limpieza y Aseo Urban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Especializada Policia Escolar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Vecinos El Bris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El Gran Poder de Dios Villa Tropical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rigada Apoyo de Servicio, E.R.D.</text:p>
          </table:table-cell>
          <table:table-cell table:style-name="ce21" office:value-type="float" office:value="530">
            <text:p>5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ía Santo Domingo Este / Dirección de Ornatos, Plazas y Parque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port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boratorio Nacional de Salud Pública Dr. Defill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de "La Victoria", Inspectoría Militar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dad y Progreso Los Frailes I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ados Dominicanos de Abasto Agropecuario MERCADOM</text:p>
          </table:table-cell>
          <table:table-cell table:style-name="ce21" office:value-type="float" office:value="144">
            <text:p>14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ducación Especial "San Lorenzo de Los Mina"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Reino de Amor Verdad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promiso con San Luis (COPROSAL)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LP-VI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ón de Ayuda Social, Ecológica y Cutural</text:p>
          </table:table-cell>
          <table:table-cell table:style-name="ce21" office:value-type="float" office:value="525">
            <text:p>5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Reino de Amor Verdad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s Acacias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Acción Social y Deportiva para el Desarrollo del Sector de las Enfermera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Amaury Germán Aristy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arret. Mella KM 9/12</text:p>
          </table:table-cell>
          <table:table-cell table:style-name="ce21" office:value-type="float" office:value="246">
            <text:p>24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San Lui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IDAC</text:p>
          </table:table-cell>
          <table:table-cell table:style-name="ce21" office:value-type="float" office:value="607">
            <text:p>60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arret. Mella KM 9/12</text:p>
          </table:table-cell>
          <table:table-cell table:style-name="ce21" office:value-type="float" office:value="312">
            <text:p>31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Irak Boca Chica</text:p>
          </table:table-cell>
          <table:table-cell table:style-name="ce21" office:value-type="float" office:value="1150">
            <text:p>1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opista Las Américas</text:p>
          </table:table-cell>
          <table:table-cell table:style-name="ce21" office:value-type="float" office:value="460">
            <text:p>4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arret. Mella KM 9/12</text:p>
          </table:table-cell>
          <table:table-cell table:style-name="ce21" office:value-type="float" office:value="266">
            <text:p>26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Aut. Las América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. Mella KM 9/12</text:p>
          </table:table-cell>
          <table:table-cell table:style-name="ce21" office:value-type="float" office:value="624">
            <text:p>62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inson Brit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Yngrid Elizabeth Villa Javier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a. Dilenia Casimiro Merced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Dellys Feliz</text:p>
          </table:table-cell>
          <table:table-cell table:style-name="ce21" office:value-type="float" office:value="135">
            <text:p>13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Wendy Ceped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Magda Soledad Per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cda. María Cristina Reyes Santan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dres Torre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bo Francisco Matos Ferrera (ARD)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ristian De La Cruz Azun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nnelys Mota Faustin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es menores</text:p>
          </table:table-cell>
          <table:table-cell table:style-name="ce21" office:value-type="float" office:value="526">
            <text:p>52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Bienes Nacionale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Alto de Cachón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écnico Superior Comunitario Río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éptimo Dí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Distrito Municipal Agua Santa del Yun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federación Dominicana de Juntas de Vecino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écnico Superior Comunitario</text:p>
          </table:table-cell>
          <table:table-cell table:style-name="ce21" office:value-type="float" office:value="114">
            <text:p>11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. Adelaida Ir.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Villa Tropicali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Comunitario Hipodromo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sa de Espititualidad Manantial de Graci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ancia Base Naval 27 de Feb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Prof. Argentina Mateo Lar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Inicial, Primaria, y Secundaria Rafael Americo Henríquez, J.E.E.</text:p>
          </table:table-cell>
          <table:table-cell table:style-name="ce21" office:value-type="float" office:value="160">
            <text:p>1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Unificado de las Empresas Distribuidoras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Nueva Reform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de Graduados de Estudios Militares, E.R.D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s Tecnologicos Comunitari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Autónoma de Santo Domingo (UASD)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ón Dominicana de Profesor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ana de Artistas Plástico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vángelica Poder de Dio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nuncios Móviles Expresos / Residencial Itali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Armando Rosenberg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ón Dominicana de Profesores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Dominicana de Bomberos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ud Públic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John F. Kennedy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rof. Rodriguez Acebedo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IGECAC</text:p>
          </table:table-cell>
          <table:table-cell table:style-name="ce21" office:value-type="float" office:value="463">
            <text:p>46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ctor Vasquez</text:p>
          </table:table-cell>
          <table:table-cell table:style-name="ce21" office:value-type="float" office:value="143">
            <text:p>14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ctor Baez</text:p>
          </table:table-cell>
          <table:table-cell table:style-name="ce21" office:value-type="float" office:value="234">
            <text:p>23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 Guzman Corder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ruz Aquin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ernando Sanchez Rodriguez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Pedro Rodriguez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racely Alt. Salas Jimen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nuel Aceved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ristobal Perez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Teofilo Rosario Martinez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Andres Jimen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nk Cueva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rcos Jesus Colon Arache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ia Cristina Garc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a Rivera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</text:p>
          </table:table-cell>
          <table:table-cell table:style-name="ce21" office:value-type="float" office:value="67">
            <text:p>6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gela Camilo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nuel Serrano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atedral Episcopal de la Epifan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7mo D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versiones la Gentil SR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xpansión del Reino de Jesucrist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sicopedagogico Cristiano Esdr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rectiva Residencial Caribemar 14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de Desarrollo Orienta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Ahorros, Créditos y Servicios Múltiples (COOPDEPRIN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Crisfer XV</text:p>
          </table:table-cell>
          <table:table-cell table:style-name="ce21" office:value-type="float" office:value="148">
            <text:p>14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Confraternidad Deportiva San Juane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 Regional 10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ergía y Minas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ón de Juntas de Vecinos de la Carretera Mella y Hato Viej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araiso Oriental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 Utilizadas como centro de mesa para actividad de la institución</text:p>
          </table:table-cell>
          <table:table-cell table:style-name="ce21" office:value-type="float" office:value="91">
            <text:p>9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ardin Botanico Naciona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araiso Orient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. Dgo. Es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Troncos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unta y Acción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mada de República Dominican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al de la Caleta , La Romana , Gestión 2020-2024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y Comunicaciones</text:p>
          </table:table-cell>
          <table:table-cell table:style-name="ce21" office:value-type="float" office:value="145">
            <text:p>14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UAP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1">
            <text:p>2021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iguel Mato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amili Paulin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lsa Herrer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Rosario Cabrer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laudia Mane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marilis Vasqu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Eykel Oliver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Rosa Hilari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Victor Castellan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gel Pasca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tagracia Jimenez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helen Brito Mot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esar Regalad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Perla Burgo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 D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Juventud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mara de Diputado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 Regional 10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plejo Penintenciario Haras Nacionales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Profesor Eugenio de Jesús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 Distrito 10-06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Programa Social y Comunitari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Mantenimiento de Plantas Fisica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dministración General Hiprodomo V Centenario</text:p>
          </table:table-cell>
          <table:table-cell table:style-name="ce21" office:value-type="float" office:value="235">
            <text:p>23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 Regional Sur</text:p>
          </table:table-cell>
          <table:table-cell table:style-name="ce21" office:value-type="float" office:value="900">
            <text:p>9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 Coordinacion Tecnica</text:p>
          </table:table-cell>
          <table:table-cell table:style-name="ce21" office:value-type="float" office:value="575">
            <text:p>5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 Dgo Este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uan Pablo Duarte</text:p>
          </table:table-cell>
          <table:table-cell table:style-name="ce21" office:value-type="float" office:value="68">
            <text:p>6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as Américas</text:p>
          </table:table-cell>
          <table:table-cell table:style-name="ce21" office:value-type="float" office:value="108">
            <text:p>10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UAP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iscalia de Sto Dgo Est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Nathaly Corniell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Nelsida Frias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Odalis Zapat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Odis Yamely Gom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Onaney Mendez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arme Batist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Kelvin Gómez Martin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reyby Marrer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a. Grey King Veg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iguel Martinez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Iris Pimentel Alcanta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elania (INAGUJA)</text:p>
          </table:table-cell>
          <table:table-cell table:style-name="ce21" office:value-type="float" office:value="121">
            <text:p>12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la Alabanza del Señor Jesuscrist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Vi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Comercial y Condominio Plaza Royal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Pro-Ayuda a madres solter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de Ancianos y Discapacitados Flor y Lu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ropigas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Ahorros, Créditos y Servicios Múltiples (COOPDEPRIN)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on Presidencial Desarrollo Hipotecario Cuidad Juan Bosh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uerta de Hierro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Relaciones Exteriores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 Unión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Pasaport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Regional de Agropecuaria Centr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Parque Itali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ISSFFAA Hainamosa Santo Domingo Este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Operaciones y mantenimiento Vi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on y Progres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onangeli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ados Dominicanos de Abasto Agropecuario MERCADOM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B. Troncos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Educativo 10-06, MENDOZ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mada de la  República Dominicana Comandancia base Naval 27 de Febrer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. Adelaida Ir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para el Reordenamiento del Transporte (OPRET-DAF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Puerto Rico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la Ureña - Jornada escolar extendida Sector la Ureña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 Regional Sur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Mell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al Santiago O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r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vo Renacimiento</text:p>
          </table:table-cell>
          <table:table-cell table:style-name="ce21" office:value-type="float" office:value="38">
            <text:p>3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duardo Prud Homme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2732">
            <text:p>273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1013">
            <text:p>101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Diagnostico Clinico , c/ Joséfa Brea Esq. Pari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Restituyo Garc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Pedro Rodriguez Marte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Oscar Medin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Hernan Olm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oani Mateo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elvin Tejad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ienvenido Ortiz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rca Bello</text:p>
          </table:table-cell>
          <table:table-cell table:style-name="ce21" office:value-type="float" office:value="24">
            <text:p>2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Alan Nolasco Guzma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Jonathan Tolentino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ltagracia Peguer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ia Rodriguez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Tabernaculo de David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iano Victor Manuel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ón Nacional Pastoral de Ecologi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Equidad y Justicia Soci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o Tomas de Aquino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vo Light RD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Ecologica Lomas del Puert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Internacional Monte Familiar de Jehova Isai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Condominio Residencial Tierra Alt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Proyectos Estrategicos Y Especiales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Unión de Villa Esfuerzo y Sectores aledaño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de Asistencia Socia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rbanización V Centenario Unidos Somos M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l Distrito Municipal Chirino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atria Mell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ndia Santo Domingo Este Bloque de Regidor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 Francisco Vicentill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uarderia Madre Petra Hermanas Hijas de la Altagracia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litecnico Pilar Constanzo IPC Hijas de Maria Auxiliadora , F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l Municipio de Guaymate Alcaldia Municip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240">
            <text:p>2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Tecnico Hermana Rosario Torres Fe y Alegri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Simon Orozc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Tematico de Energia Renovable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o Municipal La Victoria</text:p>
          </table:table-cell>
          <table:table-cell table:style-name="ce21" office:value-type="float" office:value="275">
            <text:p>2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 Nuevo Amanecer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nado de la Republica Dominicana Provincia Bahoruco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esus la Luz del Mund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Transito Y Transporte Terrestre</text:p>
          </table:table-cell>
          <table:table-cell table:style-name="ce21" office:value-type="float" office:value="54">
            <text:p>5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Vicente de Paul</text:p>
          </table:table-cell>
          <table:table-cell table:style-name="ce21" office:value-type="float" office:value="97">
            <text:p>9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mma Balaguer</text:p>
          </table:table-cell>
          <table:table-cell table:style-name="ce21" office:value-type="float" office:value="58">
            <text:p>5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Genio del Futuro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yaje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Superior Comunitario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Duarte Circunvalación</text:p>
          </table:table-cell>
          <table:table-cell table:style-name="ce21" office:value-type="float" office:value="1812">
            <text:p>181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Carretera Mella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ladio Infante Paulino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yor luis Alberto Duran Garci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Valentin Vald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 INC. Los  Trinitarios I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Dominicana de Ayuda a Madre Solter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Infantil Corazon De Jesu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Ecologica Lomas del Puerto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Santo Domingo Este, Departamento de Aseo Urbano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Domnicna de Bomber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acdia del Municipio de San Jose de Oco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idencia de la Republica Superate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, Bloque de Regidor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Regional de Salud Metropolitan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cación Coordinación Tecnic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yectos Estrategicos y Especiales (PROPEEP)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Eugenio Maria de Host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Seguridad de Transito y Transporte Terrestre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ón de Servidores Publicos , Dirección General de Contrataciones Publica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guas Potables y Alcantarillados (INAPA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strella de las Americas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 Vicente de Paul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xcelencia Saleciano Liduvina C.</text:p>
          </table:table-cell>
          <table:table-cell table:style-name="ce21" office:value-type="float" office:value="175">
            <text:p>1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uente Juan Carlos</text:p>
          </table:table-cell>
          <table:table-cell table:style-name="ce21" office:value-type="float" office:value="995">
            <text:p>99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1100">
            <text:p>1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Las Mercedes en el Conde</text:p>
          </table:table-cell>
          <table:table-cell table:style-name="ce21" office:value-type="float" office:value="245">
            <text:p>24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Zineida Quezada/ Nancy Rodrigu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Joney Dotel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eina Melend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helen Brito Mota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Beatriz Doñe de la Rosa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sendo Almonte</text:p>
          </table:table-cell>
          <table:table-cell table:style-name="ce21" office:value-type="float" office:value="79">
            <text:p>7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Abelardo Bueno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ltagracia C. Mercedes Rey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ina Cristal Serrat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iguel A. Marte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ina Cristal Serrata</text:p>
          </table:table-cell>
          <table:table-cell table:style-name="ce21" office:value-type="float" office:value="180">
            <text:p>1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ina Cristal Serrata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arlos Carralero / Gina Mercede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acquelin Hilario de León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Sención e Ismael Felix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Wendy Gomez / Acuario Nacional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San Jose Obrer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Gregorio Hernandez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Maria Madre de Di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rimer Nivel Atención Ralm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(ASDE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ón Comunitar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gua Potable y Alcantarillado (INAPA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alle Club de Leone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Emiliano Vasquez Mapello . JEE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Maria Trinidad Sanch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porte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Etica e Integridad Gubernamental (DIGEIG)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tención Integral a la Primera Infancia (INAIPI)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ógico Simón Orozc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ón del Proyecto Habitacional de la Policia Nacion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os Estudiantes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Jesus el Maestro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nuel de Jesus Rivera</text:p>
          </table:table-cell>
          <table:table-cell table:style-name="ce21" office:value-type="float" office:value="17">
            <text:p>1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ornelio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on Bosco</text:p>
          </table:table-cell>
          <table:table-cell table:style-name="ce21" office:value-type="float" office:value="92">
            <text:p>9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Biblico Cristian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los Proverbios de Salomón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Ruta 66</text:p>
          </table:table-cell>
          <table:table-cell table:style-name="ce21" office:value-type="float" office:value="2710">
            <text:p>27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426">
            <text:p>42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las Americas</text:p>
          </table:table-cell>
          <table:table-cell table:style-name="ce21" office:value-type="float" office:value="560">
            <text:p>5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406">
            <text:p>40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Antonio Cabrera Abreu</text:p>
          </table:table-cell>
          <table:table-cell table:style-name="ce21" office:value-type="float" office:value="21">
            <text:p>2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Santo Vizcain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 A. Peñ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samblea de Dios, Casa de Alfarer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 Pentecostal Movimiento Internacional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Don Jose Oscar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Traumatologico Dr. Dario Contrera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 los Reyes Mandinga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mma Balaguer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yecto Estrategico Especial PROPEEP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Tematico de Energia Renovable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ondo Especial Para el Desarrollo Agropecuario</text:p>
          </table:table-cell>
          <table:table-cell table:style-name="ce21" office:value-type="float" office:value="120">
            <text:p>1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Operaciones y Mantenimiento Vial</text:p>
          </table:table-cell>
          <table:table-cell table:style-name="ce21" office:value-type="float" office:value="1540">
            <text:p>15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ados Dominicanos de Abasto Agropecuario MERCADOM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de Santo Domingo Este Gestión Ambiental y Riesg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Brisas de Mendoz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uidad Modelo Etapa I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abinete de Politica Social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 Municipio Santo Domingo Este Sub-Comandante Departamento E-5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Pasaporte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uan Jose Duarte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anta Cecilia</text:p>
          </table:table-cell>
          <table:table-cell table:style-name="ce21" office:value-type="float" office:value="64">
            <text:p>6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Bright American People School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os Proverbios de Salomon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 Vicente de Paul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Varquita Santo Domingo Norte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uta 66</text:p>
          </table:table-cell>
          <table:table-cell table:style-name="ce21" office:value-type="float" office:value="917">
            <text:p>91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uta 66 Entrada del Aeropuert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350">
            <text:p>3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Invivienda detrás de Gapre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lvira Espino de los Santo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dy Marcelino Fourniert Martine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arolina Candelario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F. INTERNACIONAL REPUBLICA DOMINICAN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Nacional de Abogado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dominio Residencial Vista Ecologic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Fomento Integral de la Famili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Lucas Fernandez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cilitador del Despacho del Atlantic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guas Potables y Alcantarillados (INAPA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Prado Oriental 1-B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Salud Publica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porte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tencion Integral a la Primera Infancia INAIPI</text:p>
          </table:table-cell>
          <table:table-cell/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Direccion general de Mantenimiento de Infraestructura Escolar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rdinacion Tecnica</text:p>
          </table:table-cell>
          <table:table-cell/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san jose de los llanos</text:p>
          </table:table-cell>
          <table:table-cell table:style-name="ce21" office:value-type="float" office:value="344">
            <text:p>34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Nacional de Promocion y apoyo a la micro y mediana empresa (PROMIPYME)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curaduria Nacional de la Republica</text:p>
          </table:table-cell>
          <table:table-cell/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Naciona Penitenciar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uan Pablo Duarte y Di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úblicas Dirección General de Operaciones y Mantenimiento Vial</text:p>
          </table:table-cell>
          <table:table-cell table:style-name="ce21" office:value-type="float" office:value="1271">
            <text:p>1271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idad Juan Bosh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n Artes Maria Marcia Comprés de Varg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uidad Modelo Mirador Norte  Etapa I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ol Naciente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imon Orozco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612">
            <text:p>61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592">
            <text:p>59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Ecologica y el Mercado del Almirante</text:p>
          </table:table-cell>
          <table:table-cell table:style-name="ce21" office:value-type="float" office:value="56">
            <text:p>56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Nelson Mendez</text:p>
          </table:table-cell>
          <table:table-cell table:style-name="ce21" office:value-type="float" office:value="71">
            <text:p>7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món Abreu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 Ramón Emilio Jimene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Dellys Feliz</text:p>
          </table:table-cell>
          <table:table-cell table:style-name="ce21" office:value-type="float" office:value="57">
            <text:p>5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 Leroux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, Francisco Carter</text:p>
          </table:table-cell>
          <table:table-cell table:style-name="ce21" office:value-type="float" office:value="33">
            <text:p>33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 Odalys Reye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xpansión del Reino de Jesucrist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ntares del Este II Proyecto en Ciudad Juan Bosch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eptimo Dia Rosal II</text:p>
          </table:table-cell>
          <table:table-cell table:style-name="ce21" office:value-type="float" office:value="140">
            <text:p>1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Escuela Caridad Misioner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Cultural y Deportivo 29 de Juni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Agusti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Univerdal de Ayuda al Necesitado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co Electu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eptimo Dia Rosal II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Univerdal de Ayuda al Necesitad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Diurno Carlixta Estela Reyes Paulin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Tamarindo Viejo II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Agrario Dominican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Central de Policia de Turism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Flor Margarit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Nueva Reform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ISSFFAA Hainamosa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Nacional de Promocion y apoyo a la micro y mediana empresa (PROMIPYME)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federación Dominicana de Juntas de Vecinos Organizaciones Deportiva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, Funeraria Municipal Los Mi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 Proyecto de Inversión (MINPRE)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lvin Mora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driano Rojas</text:p>
          </table:table-cell>
          <table:table-cell table:style-name="ce21" office:value-type="float" office:value="425">
            <text:p>4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tina Nuñ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pifanio Eloven Zapat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oanna Olmos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rami M. Medina</text:p>
          </table:table-cell>
          <table:table-cell table:style-name="ce21" office:value-type="float" office:value="218">
            <text:p>21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Narciso Monter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Lara</text:p>
          </table:table-cell>
          <table:table-cell table:style-name="ce21" office:value-type="float" office:value="168">
            <text:p>16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Omar Reynoso Ledesm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Ramirez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Zona Franca Hainamosa GB Gestión Humana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Protección Justicia y Libertad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portivo y cultural Ozam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Feddy Puente de Hato Viejo 3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uarderia Infantil Nazaret Paz y Bie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or Margarita Martinez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rupo Rinconero Soy Sra. Iris Pilarte Valeri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Cuidados y Enseñanzas Infantil Tia Margot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emetrio Betanc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General de Operaciones y Mantenimiento Vial</text:p>
          </table:table-cell>
          <table:table-cell table:style-name="ce21" office:value-type="float" office:value="1263">
            <text:p>126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Regional de Salud Metropolitan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San Jose de los Fraile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Municipal de Banica, Republica Dominic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 Mayor Pablo Heredia Mercedes, Inspector del Servicio Nacional  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 Protección Ambiental</text:p>
          </table:table-cell>
          <table:table-cell/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Ecológico Eugenio Maria de Hostos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e Innovación en Biotecnologia e Industria (IIBI)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nacaon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ón, Distrito 10 03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Tecnico Hermana Rosario Torres Fe y Alegr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Superior de Formación Docente Salome Ureña (ISFODOSU)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para el Reordenamiento del Transporte (OPRET)</text:p>
          </table:table-cell>
          <table:table-cell table:style-name="ce21" office:value-type="float" office:value="335">
            <text:p>3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Administración Pública</text:p>
          </table:table-cell>
          <table:table-cell table:style-name="ce21" office:value-type="float" office:value="110">
            <text:p>1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Transito y Transporte Terrestre (INTRANT)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Nor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portivo y Cultural y Junta de Vecinos Amigos Hainamos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Ecologica</text:p>
          </table:table-cell>
          <table:table-cell table:style-name="ce21" office:value-type="float" office:value="278">
            <text:p>27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39">
            <text:p>39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John F. Kennedy en el Tamarindo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 Jeison Fortuna (FARD) Ayuntamiento ASDE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Belta del C. Diaz (Plan Social)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A. Boudier Enc. (Raso PN)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 Rafael Alexis Garcia (Pueblo Nuevo Jabacao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eison Fortuna (Hipica-Hecologica)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radys Paulino (Ciudad Juan Bosch)</text:p>
          </table:table-cell>
          <table:table-cell table:style-name="ce21" office:value-type="float" office:value="379">
            <text:p>37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eison Fortuna (Hipica-Hecologica)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Elaine Cueva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Francis Margarita Paulino</text:p>
          </table:table-cell>
          <table:table-cell table:style-name="ce21" office:value-type="float" office:value="134">
            <text:p>13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R. medina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ted Family Foundation FFU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para el desarrollo de los toros INC.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ociedad Educativa -Abientalista ¨ Jacques  Costeu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de Saneamiento Ambiental de la Zurza (FUNDSAZURZA)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 Luz en el Camin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 Alcaldia de los Fraile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os Prados de Pantoja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uan Pablo Duarte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curaduria Espacializada Para La Defensa del Medio Ambiente y los Recursos Naturale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dio Television Dominican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l Distrito Municipal de hato viejo Alcaldi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ra de Vecinos ensanche Isabelita Viej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o Municipal La Victoria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Municipal San Lui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10, Santo Domingo II, Distrito Educativo 10-03 Santo Domingo nor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vision de logistica (M-4) , ARD.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UAPA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Ruta</text:p>
          </table:table-cell>
          <table:table-cell table:style-name="ce21" office:value-type="float" office:value="176">
            <text:p>17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austo Roman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udith Nuñez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gela Abreu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uardo Franc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austo Roman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austo Roma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Jeison Roque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Soribel Jimenez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thony Lopez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studio Doña Carme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Irineo de lyo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Nuestra Señora del Perpetuo Socorro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Luz Jimenez Junta de Vecinos la Esperanza</text:p>
          </table:table-cell>
          <table:table-cell table:style-name="ce21" office:value-type="float" office:value="66">
            <text:p>6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eiby Manuel de los Santos</text:p>
          </table:table-cell>
          <table:table-cell table:style-name="ce21" office:value-type="float" office:value="95">
            <text:p>9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a Gomez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lesiano Mons. Juan Felix Pepen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 mini Alcaldia de los Frailes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Distrito Municipal de Santana JM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nado de la Republica Dominicana Licda.  Melania Salvador de Jimenez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 Dpto. de Aseo Hurban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de la Victori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ón Nacional de Control de Drogas DNCD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Fe y Sabiduri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UAPA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Oriental Susana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1" office:value-type="float" office:value="78">
            <text:p>7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e Enseñanza CEFED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Las Americas</text:p>
          </table:table-cell>
          <table:table-cell table:style-name="ce21" office:value-type="float" office:value="609">
            <text:p>60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idad Juan Bosh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ón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144">
            <text:p>14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Hípica</text:p>
          </table:table-cell>
          <table:table-cell table:style-name="ce21" office:value-type="float" office:value="157">
            <text:p>15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Españ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Apolinar Baez Famil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omingo Nuñez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Shara Santana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hovany Sanchez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eannette Figueroa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dalberto Mell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inson Sanches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uard Figueroa sub-director de Pasaportes</text:p>
          </table:table-cell>
          <table:table-cell table:style-name="ce21" office:value-type="float" office:value="46">
            <text:p>4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ccion Misioner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Correa Vald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Cristiano P-7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nuestra señora de fatim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Mama Minga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rosal e ivete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de Postrer rio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to Dgo Este</text:p>
          </table:table-cell>
          <table:table-cell table:style-name="ce21" office:value-type="float" office:value="490">
            <text:p>49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ón de Oficinas Gubernamentales</text:p>
          </table:table-cell>
          <table:table-cell table:style-name="ce21" office:value-type="float" office:value="460">
            <text:p>4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esur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Manuel B. Troncos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Juventud</text:p>
          </table:table-cell>
          <table:table-cell table:style-name="ce21" office:value-type="float" office:value="49">
            <text:p>4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olombina Canario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 Economico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55">
            <text:p>5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2">
            <text:p>2022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onzalez Terrer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inguiady Serrano</text:p>
          </table:table-cell>
          <table:table-cell table:style-name="ce21" office:value-type="float" office:value="220">
            <text:p>2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Henry C.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auto Moreno Ozoria (CESAC)</text:p>
          </table:table-cell>
          <table:table-cell table:style-name="ce21" office:value-type="float" office:value="202">
            <text:p>20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Manuel Ro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or Zolya Leroux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Victor Ramirez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1" office:value-type="float" office:value="494">
            <text:p>494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 la Urbanizaciòn Proyecto Mendoza I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s matas Sra.Arelis Enc.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Fray Ciprian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Recursos Hidraulicos (INDRHI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ilitar San Miguel Arcangel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cuativo San Vicente de Pau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al Maizal</text:p>
          </table:table-cell>
          <table:table-cell table:style-name="ce21" office:value-type="float" office:value="417">
            <text:p>41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òn (Coordinaciòn Tecnica Departamento de Embellecimiento y Jardineria)</text:p>
          </table:table-cell>
          <table:table-cell table:style-name="ce21" office:value-type="float" office:value="700">
            <text:p>7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Municipal de Banica, Republica Dominica</text:p>
          </table:table-cell>
          <table:table-cell table:style-name="ce21" office:value-type="float" office:value="60">
            <text:p>6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osta Azu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stal Dominicano</text:p>
          </table:table-cell>
          <table:table-cell table:style-name="ce21" office:value-type="float" office:value="230">
            <text:p>2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Recursos Hidraulicos (INDRHI)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Rosal e Ivete Rotonda Central Urbanizaciòn rosal Sto Dgo Este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ano Nuevo Mundo</text:p>
          </table:table-cell>
          <table:table-cell table:style-name="ce21" office:value-type="float" office:value="26">
            <text:p>2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 con Marginal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799">
            <text:p>799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786">
            <text:p>78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6 de Noviembre</text:p>
          </table:table-cell>
          <table:table-cell table:style-name="ce21" office:value-type="float" office:value="225">
            <text:p>2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gelica Valdez Cespedes</text:p>
          </table:table-cell>
          <table:table-cell table:style-name="ce21" office:value-type="float" office:value="119">
            <text:p>11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Daniel Leonardo P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Pedro Antonio Cassò nuñez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stela Brto</text:p>
          </table:table-cell>
          <table:table-cell table:style-name="ce21" office:value-type="float" office:value="63">
            <text:p>6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Vicente Sànchez (Plan Social)</text:p>
          </table:table-cell>
          <table:table-cell table:style-name="ce21" office:value-type="float" office:value="1000">
            <text:p>10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Paula Diaz (Junta De Vecinos  Carolina)</text:p>
          </table:table-cell>
          <table:table-cell table:style-name="ce21" office:value-type="float" office:value="77">
            <text:p>7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afael Lar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tharlyn  Arano (Ayuntamiento, Sto.Dgo Este)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òn Protecciòn Justicia y Libertad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earning Eteps</text:p>
          </table:table-cell>
          <table:table-cell table:style-name="ce21" office:value-type="float" office:value="27">
            <text:p>2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Matua</text:p>
          </table:table-cell>
          <table:table-cell table:style-name="ce21" office:value-type="float" office:value="95">
            <text:p>9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samblea De Dios Venciendo Los  Obstaculos ll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 Infantl Corazòn De Jesu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 De Repùblica Dominican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ò Coordinaciò Tecnica</text:p>
          </table:table-cell>
          <table:table-cell table:style-name="ce21" office:value-type="float" office:value="1400">
            <text:p>1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Nacional de Recursos Hidraulicos (INDRHI)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òn coordinaciòn Teecnic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Acciò Y Renovaciò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cidad Autonoma De Santo Domingo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Servicios Multiples De Los Empleados De Obras Publicas (Coopemopuc)</text:p>
          </table:table-cell>
          <table:table-cell table:style-name="ce21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Nacional de Promocion y apoyo a la micro y mediana empresa (PROMIPYME)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, Daneyby Polanco. Enc. RRHH.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Militar Docente,Fard, DR. Ramon De Lara</text:p>
          </table:table-cell>
          <table:table-cell table:style-name="ce21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1" office:value-type="float" office:value="69">
            <text:p>6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oseph Caanan</text:p>
          </table:table-cell>
          <table:table-cell table:style-name="ce21" office:value-type="float" office:value="37">
            <text:p>3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Buenas Nueva</text:p>
          </table:table-cell>
          <table:table-cell table:style-name="ce21" office:value-type="float" office:value="36">
            <text:p>3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sicopedargogico Rosa Angelic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strella de las Americas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ili Almirante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l Cema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1" office:value-type="float" office:value="41">
            <text:p>4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didad UAP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lomez Ureña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 Mayage</text:p>
          </table:table-cell>
          <table:table-cell table:style-name="ce21" office:value-type="float" office:value="51">
            <text:p>5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2146">
            <text:p>214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132">
            <text:p>13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uarderia  Madre Petr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Arboleda Del Prad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Noviiado San Jos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pilla San Jos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cilitadora de Despacho del Atlantico (FDA)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Amapola l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RB.Ralm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Nacional De Aguas Potables Y Alcantarillad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os De Vecinos Residencial Villa Progreso Del Este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Nacional De Servicios Multiple De Los Maestros Distrito Cooperativa 1-49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Tecnico Superior Comunitario(LT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Emiliano Vasquez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C.L.F Hainamos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Regional Sur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 Relaciones Exteriore (Cancille)</text:p>
          </table:table-cell>
          <table:table-cell table:style-name="ce21" office:value-type="float" office:value="813">
            <text:p>81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Fuerza De Tarea Conjunta Ciudad Tranquila (CIUTRAN)</text:p>
          </table:table-cell>
          <table:table-cell table:style-name="ce21" office:value-type="float" office:value="2000">
            <text:p>20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UAPA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Fe</text:p>
          </table:table-cell>
          <table:table-cell table:style-name="ce21" office:value-type="float" office:value="28">
            <text:p>2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1" office:value-type="float" office:value="48">
            <text:p>4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Emiliano Vasquez</text:p>
          </table:table-cell>
          <table:table-cell table:style-name="ce21" office:value-type="float" office:value="74">
            <text:p>7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stra Señora De Fatima</text:p>
          </table:table-cell>
          <table:table-cell table:style-name="ce21" office:value-type="float" office:value="82">
            <text:p>8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vo Maria Aria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Oriental Tia Susana</text:p>
          </table:table-cell>
          <table:table-cell table:style-name="ce21" office:value-type="float" office:value="98">
            <text:p>9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eiby De Los Santos (HIPODROMO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rederick Clark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lio Feliz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Wendy Robles De Carderon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2" office:value-type="float" office:value="1056">
            <text:p>1,05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333">
            <text:p>33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Vicente De Paul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250">
            <text:p>2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ulevar De Las Americas</text:p>
          </table:table-cell>
          <table:table-cell table:style-name="ce21" office:value-type="float" office:value="475">
            <text:p>47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s Las Americas</text:p>
          </table:table-cell>
          <table:table-cell table:style-name="ce21" office:value-type="float" office:value="450">
            <text:p>4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plejo De Los Dodger (GEUERRA)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ano De Periodista</text:p>
          </table:table-cell>
          <table:table-cell table:style-name="ce21" office:value-type="float" office:value="106">
            <text:p>10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el Centro Olimpico</text:p>
          </table:table-cell>
          <table:table-cell table:style-name="ce21" office:value-type="float" office:value="249">
            <text:p>24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el Centro Olimpico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Hato Mayor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la Hipic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arret. Mella KM 9/12</text:p>
          </table:table-cell>
          <table:table-cell table:style-name="ce21" office:value-type="float" office:value="32">
            <text:p>3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n el  Centro Olimpico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scuela JF. KENNEDY el tamarind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 quintos Karen Lisbeth</text:p>
          </table:table-cell>
          <table:table-cell table:style-name="ce21" office:value-type="float" office:value="93">
            <text:p>9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1" office:value-type="float" office:value="310">
            <text:p>3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Villa Progreso del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on Nacional Pastoral de Ecologia Y Medio Ambiente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os Rosales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5500">
            <text:p>5,5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la Isabela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Distrito 10-03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ose Maria Velaz JOMAVE  Fe y Alegria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Politecnico PROF.JUAN BOSCH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Inicial Y Basica SANTA  Clara Distrito 10-04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 Escuela Primaria PROF.FAELIX Moreno Marcan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Coordinacion Tecnic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xportacion E Inversion de la REP.DOM.( PRODOMINICANA)</text:p>
          </table:table-cell>
          <table:table-cell table:style-name="ce21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rio de Educacion Distrito 10-03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n Artes PROF. ADELAIDA M. Acosta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Santiago Hirujo Sos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uario Naciona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Nueva Junta de Vecinos RVDO.SANTIAGO HIRUJ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Coordinacion Tecnica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idascalio Santa Maria de Altagrac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gama Comunitario  Futuro Vivo Hermanas Carmelitas de La Enseñanza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edagogico Nuevo Milenio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Francisco de Asis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Familiar Ahorro,Credito Y Servicios Multiples Los Hidalg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Lilian Portalatin</text:p>
          </table:table-cell>
          <table:table-cell table:style-name="ce21" office:value-type="float" office:value="65">
            <text:p>6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ativo Invi Ronda 29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ominicano Frances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arroquial Santa Cecili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 Javier Mina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lfredo Drevil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fael Santiago Castellanos Dotel General de Brigada Paracaidista, FARD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ichael Rodriguez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erson Fortuna</text:p>
          </table:table-cell>
          <table:table-cell table:style-name="ce21" office:value-type="float" office:value="202">
            <text:p>20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Fina de los Santos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Hector Charles Rodriguez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essica Guzman Montas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eison Fortun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rank Miguel Meran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 Sra.SIDDHI Lora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Gotita De Miel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ria Trinidad Sanchez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Habierta Para Adulto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El Ave Maria,Padre Miguel Fenolera Roca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xperimental Nuevo Orden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iglo XXl</text:p>
          </table:table-cell>
          <table:table-cell table:style-name="ce21" office:value-type="float" office:value="85">
            <text:p>8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scuela Laboral Salome Ureñ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 Invivienda</text:p>
          </table:table-cell>
          <table:table-cell table:style-name="ce21" office:value-type="float" office:value="172">
            <text:p>17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Diurno Lic.Carlixta Estela Reyes Paulin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MIPYME</text:p>
          </table:table-cell>
          <table:table-cell table:style-name="ce21" office:value-type="float" office:value="950">
            <text:p>9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Estatal De Azucar Direccion De Desarrollo Social (CEA)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 Primer Nivel Hainamosa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Atencion Integral A La Primera Infancia Inaipi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aipi Cafi Monserrat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cacion Coordinacion Tecnica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arroquial San Pedr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stra Sra. del Perpetuo Socorro Fuerza Aerea De La Republica Domicana</text:p>
          </table:table-cell>
          <table:table-cell table:style-name="ce21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Materno Infantil San Lorenzo De Los Minas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107">
            <text:p>10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Tecnico Hermana Rosario Torres Fe y Alegri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 Regional De Salud</text:p>
          </table:table-cell>
          <table:table-cell table:style-name="ce22" office:value-type="float" office:value="4000">
            <text:p>4,0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Barrio En March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ederico Henriquez Y Carvajal</text:p>
          </table:table-cell>
          <table:table-cell table:style-name="ce21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vision de Logistica A-2 Fuerza Aerea Dominica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Mantenimiento De Infraestrutura Escolar</text:p>
          </table:table-cell>
          <table:table-cell table:style-name="ce21" office:value-type="float" office:value="600">
            <text:p>6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De Desarrollo Comunitario Altos De Sion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dad De Emaus Hombres Y Mujeres Parroquia Santa Maria Reina</text:p>
          </table:table-cell>
          <table:table-cell table:style-name="ce21" office:value-type="float" office:value="47">
            <text:p>4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on Del Reino de los Testigo de Jehova</text:p>
          </table:table-cell>
          <table:table-cell table:style-name="ce21" office:value-type="float" office:value="45">
            <text:p>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.De Padres Madres Y amigos Dela Ecuela colegio Saint Lawence Int.SCHOOL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studio La Fez</text:p>
          </table:table-cell>
          <table:table-cell table:style-name="ce21" office:value-type="float" office:value="90">
            <text:p>9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dad de Emaus Hombres Y Mujeres Parroquia Santa Maria Reina</text:p>
          </table:table-cell>
          <table:table-cell table:style-name="ce21" office:value-type="float" office:value="53">
            <text:p>5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Elisabeth ll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Santa Catalina De Siena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Nerson Peralta</text:p>
          </table:table-cell>
          <table:table-cell table:style-name="ce21" office:value-type="float" office:value="76">
            <text:p>7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amona Berre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lta Gracia Roble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Yensi A.Geraldino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el Moquete</text:p>
          </table:table-cell>
          <table:table-cell table:style-name="ce21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Pavel Flore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eliciano Per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idad Juan Bosh</text:p>
          </table:table-cell>
          <table:table-cell table:style-name="ce21" office:value-type="float" office:value="475">
            <text:p>4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</text:p>
          </table:table-cell>
          <table:table-cell table:style-name="ce21" office:value-type="float" office:value="62">
            <text:p>6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ón</text:p>
          </table:table-cell>
          <table:table-cell table:style-name="ce21" office:value-type="float" office:value="575">
            <text:p>5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1" office:value-type="float" office:value="750">
            <text:p>7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Pedro Rodrigu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na Delf Ullo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Benitez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uderca Montilla Rodriguez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Pedro Rodrigu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mon Concepcion Toribio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lcibiade Rosari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orenzo Tolentino Mendez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lemente Polanco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neral Feliz Gonzalez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Luisa De Marillac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dominio Residencial Don Marcelo</text:p>
          </table:table-cell>
          <table:table-cell table:style-name="ce21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abinete de Politica Social</text:p>
          </table:table-cell>
          <table:table-cell table:style-name="ce21" office:value-type="float" office:value="400">
            <text:p>4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Dominicano De Evaluacion e Investigacion De La Calidad Educativa (IDEICE)</text:p>
          </table:table-cell>
          <table:table-cell table:style-name="ce21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buidora Municipal Jorgillo</text:p>
          </table:table-cell>
          <table:table-cell table:style-name="ce21" office:value-type="float" office:value="750">
            <text:p>7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ura Violeta Foresteiri</text:p>
          </table:table-cell>
          <table:table-cell table:style-name="ce21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adron Mantenimiento De Base Fuerza Aerea De Republica Domicana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Especializado En Segurida Aeroportuaria Y  De La Aviacion Civil (CESAC)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De Carret. Avenidas De Circuvalacion Del pais Regional sur 500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Inspectoria General De Las Fuerzas Almadas</text:p>
          </table:table-cell>
          <table:table-cell table:style-name="ce21" office:value-type="float" office:value="150">
            <text:p>1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s Invi-Dorexll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Gastroenterologia</text:p>
          </table:table-cell>
          <table:table-cell table:style-name="ce21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ienes Nacionales</text:p>
          </table:table-cell>
          <table:table-cell table:style-name="ce21" office:value-type="float" office:value="500">
            <text:p>5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Tecnologico Comunitario (ITSC)</text:p>
          </table:table-cell>
          <table:table-cell table:style-name="ce21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1" office:value-type="float" office:value="2100">
            <text:p>2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uan Jose Duarte</text:p>
          </table:table-cell>
          <table:table-cell table:style-name="ce21" office:value-type="float" office:value="43">
            <text:p>43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Tecnologico Fabio Amable Mota</text:p>
          </table:table-cell>
          <table:table-cell table:style-name="ce21" office:value-type="float" office:value="42">
            <text:p>4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eñora De La Altagracia</text:p>
          </table:table-cell>
          <table:table-cell table:style-name="ce21" office:value-type="float" office:value="35">
            <text:p>3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3485">
            <text:p>3,48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jercito Nacional</text:p>
          </table:table-cell>
          <table:table-cell table:style-name="ce22" office:value-type="float" office:value="3294">
            <text:p>3,29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2" office:value-type="float" office:value="1085">
            <text:p>1,08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ranklin Sala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Yudi Nuñez</text:p>
          </table:table-cell>
          <table:table-cell table:style-name="ce22" office:value-type="float" office:value="127">
            <text:p>127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avid Marte</text:p>
          </table:table-cell>
          <table:table-cell table:style-name="ce22" office:value-type="float" office:value="74">
            <text:p>7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 Salcedo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.Waner  Antonio Benit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Leones La Victoria Vanessa Belta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Manuel B. Tronco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Recidencial Arcoiris Sol Nacient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Eugenio Maria de Hosto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4427">
            <text:p>4,427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95">
            <text:p>9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mipyme</text:p>
          </table:table-cell>
          <table:table-cell table:style-name="ce22" office:value-type="float" office:value="352">
            <text:p>35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dro Variar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Administractivo De La Presidencia</text:p>
          </table:table-cell>
          <table:table-cell table:style-name="ce22" office:value-type="float" office:value="170">
            <text:p>1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oncepcion Bona Y Hernandez</text:p>
          </table:table-cell>
          <table:table-cell table:style-name="ce22" office:value-type="float" office:value="170">
            <text:p>1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4733">
            <text:p>4,73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Maria Reina Hermandad De Emaus Mujeres</text:p>
          </table:table-cell>
          <table:table-cell table:style-name="ce22" office:value-type="float" office:value="47">
            <text:p>4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Alexis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armen Del Villa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udith Nuñez</text:p>
          </table:table-cell>
          <table:table-cell table:style-name="ce22" office:value-type="float" office:value="610">
            <text:p>6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ligio Rosario</text:p>
          </table:table-cell>
          <table:table-cell table:style-name="ce22" office:value-type="float" office:value="65">
            <text:p>6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De D ios Beriguete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Terrer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oises Mejia Sanch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Oscar Pimentel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auto Montill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erto Araujo</text:p>
          </table:table-cell>
          <table:table-cell table:style-name="ce22" office:value-type="float" office:value="7">
            <text:p>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dutrial Service Soluciones Inteligentes De Manejo De Fluido</text:p>
          </table:table-cell>
          <table:table-cell table:style-name="ce22" office:value-type="float" office:value="1000">
            <text:p>1,0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Ivanna Vista Heromosa Santo Doming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TRA.SRA. Del Perpetuo Sococrro Fuerza AEREA De La Republica DOM.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Maria Concepcion Bona (JEE)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eo Lara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Francisco Alberto Caamaño Deño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 Publicas</text:p>
          </table:table-cell>
          <table:table-cell table:style-name="ce22" office:value-type="float" office:value="4725">
            <text:p>4,7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 Dominican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poracion De Acueducto Y Alcantarillado De Boca Chica (CORAABO)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o Seguridad De Base (GBPSLOT)</text:p>
          </table:table-cell>
          <table:table-cell table:style-name="ce22" office:value-type="float" office:value="270">
            <text:p>2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 Vicente de Paul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nibal Ponce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Habierta Para Adulto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320">
            <text:p>3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intia Suarez Orteg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 Salcedo</text:p>
          </table:table-cell>
          <table:table-cell table:style-name="ce22" office:value-type="float" office:value="23">
            <text:p>2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Jap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udice Fernandez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arlos Sanch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Feli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ia Camacho Puente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.Juan Antonio Dia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Doña Idali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Nacional De Control de Drogas (DNCD)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3400">
            <text:p>3,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s Invi-Vence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La nueva Reforma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 Rrsidencial Elio Franc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Inicial, Primaria Y Secundaria Rafaer Americo Heneriquez, J.E.E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mipyme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De Demeterio Betance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Postal Dominicano (INPOSDOM)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 Laboral Maria Trinidad Sanch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Oriental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Fuerza De Tarea Conjunta Ciudad Tranquila (CIUTRAN)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Tematico de Energia Renovable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Tecnica</text:p>
          </table:table-cell>
          <table:table-cell table:style-name="ce22" office:value-type="float" office:value="90">
            <text:p>9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(Coordinacion Tecnica)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ss Dominican Model( ELVIREELISA)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Tecnologico Simon Orozco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George Washington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cidad Autonoma De Santo Domingo (UASD).Sub. Centro Yamasa</text:p>
          </table:table-cell>
          <table:table-cell table:style-name="ce22" office:value-type="float" office:value="1000">
            <text:p>1,0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Ecologic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lio Feliz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Guillen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ismael Feli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arlos Paulino</text:p>
          </table:table-cell>
          <table:table-cell table:style-name="ce22" office:value-type="float" office:value="48">
            <text:p>4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ossy Monter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ristian De la Cruz Ozun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to German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manuel Del Rosari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Prado Alto San Lui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Renacer un si A la vida</text:p>
          </table:table-cell>
          <table:table-cell table:style-name="ce22" office:value-type="float" office:value="130">
            <text:p>1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ias Ramon Mell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Pilar Constanz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relaciones Exteriores Direccion General De Pasaporte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 Jose De Mendoz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 FEDDY Puente De Hato Viejos 3</text:p>
          </table:table-cell>
          <table:table-cell table:style-name="ce22" office:value-type="float" office:value="375">
            <text:p>3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1200">
            <text:p>1,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Libertad Sur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1500">
            <text:p>1,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traduria De la REP. DOM.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Escuela Nuestra Señora Del Carmen</text:p>
          </table:table-cell>
          <table:table-cell table:style-name="ce22" office:value-type="float" office:value="48">
            <text:p>4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Servicios Multiples De Los Empleados Del Ministerio de Obras Publicas y Comunicaciones INC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 Publica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ergia y Min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 Postal Dominican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2" office:value-type="float" office:value="31">
            <text:p>3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2" office:value-type="float" office:value="31">
            <text:p>3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trinitario ll</text:p>
          </table:table-cell>
          <table:table-cell table:style-name="ce22" office:value-type="float" office:value="37">
            <text:p>3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mma Balaguer</text:p>
          </table:table-cell>
          <table:table-cell table:style-name="ce22" office:value-type="float" office:value="46">
            <text:p>4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Jesus el Maestro</text:p>
          </table:table-cell>
          <table:table-cell table:style-name="ce22" office:value-type="float" office:value="39">
            <text:p>39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9 1/2 (DIGECAC)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426">
            <text:p>42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lacio Presidencial</text:p>
          </table:table-cell>
          <table:table-cell table:style-name="ce22" office:value-type="float" office:value="656">
            <text:p>656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ón</text:p>
          </table:table-cell>
          <table:table-cell table:style-name="ce22" office:value-type="float" office:value="880">
            <text:p>88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Feli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a Maria de la Cru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inerva Rodriguez</text:p>
          </table:table-cell>
          <table:table-cell table:style-name="ce22" office:value-type="float" office:value="147">
            <text:p>14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velin Fernandez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Ramon Polanc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Kelvin Vargas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esus Colo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Rosy Matos</text:p>
          </table:table-cell>
          <table:table-cell table:style-name="ce22" office:value-type="float" office:value="31">
            <text:p>3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Dorys Aquino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ander Daniel Diaz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arolina Candelari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elsa Hanyolina Perez A.</text:p>
          </table:table-cell>
          <table:table-cell table:style-name="ce22" office:value-type="float" office:value="230">
            <text:p>2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ontequius Marrer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y ministerio Caesmadi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Care ASF. Para ayuda YP Proteccion A Menores Con Discapacidad Psico Morita y Sensorial</text:p>
          </table:table-cell>
          <table:table-cell table:style-name="ce22" office:value-type="float" office:value="26">
            <text:p>2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Distrito Municipal Chirino REP.DOM.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4000">
            <text:p>4,0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La 19 Unidos si se Puede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Reginal De Educacion 10 Santo Domingo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ergia y Minas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traloria General De la REP.DOM.</text:p>
          </table:table-cell>
          <table:table-cell table:style-name="ce22" office:value-type="float" office:value="178">
            <text:p>17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Especializado En Segurida Aeroportuaria Y  De La Aviacion Civil (CESAC)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para el Reordenamiento del Transporte (OPRET)</text:p>
          </table:table-cell>
          <table:table-cell table:style-name="ce22" office:value-type="float" office:value="43">
            <text:p>4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os Alifonso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Residenciar nuevo Amanecer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fe y Sabiduria</text:p>
          </table:table-cell>
          <table:table-cell table:style-name="ce22" office:value-type="float" office:value="34">
            <text:p>3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Simon Orozco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331">
            <text:p>331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lle josefa Abre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ón</text:p>
          </table:table-cell>
          <table:table-cell table:style-name="ce22" office:value-type="float" office:value="987">
            <text:p>98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Ney Area Lora</text:p>
          </table:table-cell>
          <table:table-cell table:style-name="ce22" office:value-type="float" office:value="450">
            <text:p>4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Pedro Rodriguez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ligio Rosario</text:p>
          </table:table-cell>
          <table:table-cell table:style-name="ce22" office:value-type="float" office:value="7">
            <text:p>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stela Garci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Rafael Leroux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iguel Lapaix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ario Antonio Martinez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an Rodriguez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 Salcedo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speranza Martin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dres Mateo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aria Martinez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Luz Del Rosari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iguel Angel Acevedo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enny Acosta</text:p>
          </table:table-cell>
          <table:table-cell table:style-name="ce22" office:value-type="float" office:value="46">
            <text:p>4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Ramon Polanc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osi Batista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lio Cesar Cass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Ivan Polanco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Roberto Pichard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adihiris Almanzar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iriano Vasquez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iegp Pezqueira</text:p>
          </table:table-cell>
          <table:table-cell table:style-name="ce22" office:value-type="float" office:value="33">
            <text:p>3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ulia Herrera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omingo Mosquea Sosa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Sharisleydi Reyes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uth Esther Fernande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 Salcedo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duardo Mañon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Hanoki Paredes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ulia Drullard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Juntas De Vecinos Amor y Vida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 Publicas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o Aereo Fuerza Aerea De la Republica Dominican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 Las Flores Del Far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URB.Prado De San Luis Unidad y Accion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 Publicas</text:p>
          </table:table-cell>
          <table:table-cell table:style-name="ce22" office:value-type="float" office:value="501">
            <text:p>50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Alma Ros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de la Victoria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Coordinacion Tecnic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poracion De Acueducto Y Alcantarillado De Santo Doming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 Regional Nordeste Saman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ecino Los Buenos Vecino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Brisa Del Este</text:p>
          </table:table-cell>
          <table:table-cell table:style-name="ce22" office:value-type="float" office:value="17">
            <text:p>1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Domnicna de Bombero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Del Tamarind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fotep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187">
            <text:p>187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oner Acevedo Fard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del Rosario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ulfo Un nuñ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s Salced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enny Sos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Luis de los Santos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oises Paredes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orbert Feli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Yokasta Sanchez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arlos Mendietr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Sal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Ovelis Moreno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aisy Vasqu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Gerami medin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2422">
            <text:p>2,42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 Somo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Cancino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 Economico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Invimos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2" office:value-type="float" office:value="55">
            <text:p>5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n Arte Juan Pablo Duarte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Inviviend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ituto Superior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Laboral para Estudiantes con Discacidad la virgen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 Centro Educativo Salome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2" office:value-type="float" office:value="61">
            <text:p>6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Virgen de la Altagracia</text:p>
          </table:table-cell>
          <table:table-cell table:style-name="ce22" office:value-type="float" office:value="27">
            <text:p>2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Beunas Nuevas</text:p>
          </table:table-cell>
          <table:table-cell table:style-name="ce22" office:value-type="float" office:value="17">
            <text:p>1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Bright American  School ( BIPAS )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ina De Bani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aliente Boca Chica</text:p>
          </table:table-cell>
          <table:table-cell table:style-name="ce22" office:value-type="float" office:value="727">
            <text:p>72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ro a Colón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stacamento De Villa</text:p>
          </table:table-cell>
          <table:table-cell table:style-name="ce22" office:value-type="float" office:value="255">
            <text:p>25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Manuel ANT.Matos</text:p>
          </table:table-cell>
          <table:table-cell table:style-name="ce22" office:value-type="float" office:value="95">
            <text:p>9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arla Figuereo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Isabel Placido  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Albelto Heredi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el Manzanillo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lgel Salvador Pujol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Zapat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rasmi Medin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ap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Emilio Perez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airo Daniel Turbi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Wilkin Mor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Sucre Mor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ardines Del V Centenari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 Publica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litecnico Angeles Custodi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MO. Prado Oriental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unitario  (ITSC)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Emma Balaguer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tario  (ITSC)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ucacion Direccion Regional 10, Santo Domingo Distrito</text:p>
          </table:table-cell>
          <table:table-cell table:style-name="ce22" office:value-type="float" office:value="49">
            <text:p>4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 Publica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iano Victor Manuel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Trina De Moya de Vasqu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iano Victor Manuel</text:p>
          </table:table-cell>
          <table:table-cell table:style-name="ce22" office:value-type="float" office:value="59">
            <text:p>5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l Almirante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Valiente</text:p>
          </table:table-cell>
          <table:table-cell table:style-name="ce22" office:value-type="float" office:value="706">
            <text:p>70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Deyanira Evangelita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Waner Antonio Benite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Clariot</text:p>
          </table:table-cell>
          <table:table-cell table:style-name="ce22" office:value-type="float" office:value="47">
            <text:p>4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ristobal Per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Gereny Dia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onita Vibri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Bernardo Encarnacio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Katerine Vilorio  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Sucre Mor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el Matos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Greilin</text:p>
          </table:table-cell>
          <table:table-cell table:style-name="ce22" office:value-type="float" office:value="29">
            <text:p>29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erfi Villalon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Maria Josefina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gel Balerio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Nancy Cruz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Leydy Gom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Gonzalo Sanch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Wanda Torres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braham Jimen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Bergia Soler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August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afaela Sanch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Ovelys Moren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Neida Hidargo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Isidro Castill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Yeraldina Rivas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tido Verde Dominicano Pasove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la la Cayenas Etapa 7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Ozoma RD Verde Amigos del Ozom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Francisco de As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Canad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rdinacion Tecnica Ministerio de Educación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Unidos en Cristo Venceremo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cuela Basica Ercilia Pepin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Jardines Del V Centenari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ion General de Cultura Departamento de Bibliotecas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Cooperativo 1-47 Educación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fotep</text:p>
          </table:table-cell>
          <table:table-cell table:style-name="ce22" office:value-type="float" office:value="235">
            <text:p>23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stal Dominicano ( Inposdom)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nuel E.Peña Cuevas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idencia de la Republic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MO. Prado Oriental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 Los trinitarios Prepara Regula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ancia FTC.(CIUTRAN)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os Estudiantes</text:p>
          </table:table-cell>
          <table:table-cell table:style-name="ce22" office:value-type="float" office:value="38">
            <text:p>3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orazon de Jesus</text:p>
          </table:table-cell>
          <table:table-cell table:style-name="ce22" office:value-type="float" office:value="11">
            <text:p>1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donai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Horizonte Dominicana</text:p>
          </table:table-cell>
          <table:table-cell table:style-name="ce22" office:value-type="float" office:value="34">
            <text:p>3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Virgen de la Altagracia</text:p>
          </table:table-cell>
          <table:table-cell table:style-name="ce22" office:value-type="float" office:value="34">
            <text:p>3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studio la Fe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ntonio Espinal</text:p>
          </table:table-cell>
          <table:table-cell table:style-name="ce22" office:value-type="float" office:value="26">
            <text:p>2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vangelico Oriental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Gomez</text:p>
          </table:table-cell>
          <table:table-cell table:style-name="ce22" office:value-type="float" office:value="43">
            <text:p>4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unrise</text:p>
          </table:table-cell>
          <table:table-cell table:style-name="ce22" office:value-type="float" office:value="29">
            <text:p>29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Villa Carmen</text:p>
          </table:table-cell>
          <table:table-cell table:style-name="ce22" office:value-type="float" office:value="29">
            <text:p>29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Abierta Para Adulto  (UAPA)</text:p>
          </table:table-cell>
          <table:table-cell table:style-name="ce22" office:value-type="float" office:value="47">
            <text:p>47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cerna</text:p>
          </table:table-cell>
          <table:table-cell table:style-name="ce22" office:value-type="float" office:value="330">
            <text:p>3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Privad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anuel Fernand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Bienvenido Mena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Nelly de Ole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Gerenny Enmanuel Diaz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ermin Blandin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dwin Alvar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Gladis Maria Aria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Pochi Tarcer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Solano Paulino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elix Contrera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Garin</text:p>
          </table:table-cell>
          <table:table-cell table:style-name="ce22" office:value-type="float" office:value="174">
            <text:p>17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Wendy Perozo</text:p>
          </table:table-cell>
          <table:table-cell table:style-name="ce22" office:value-type="float" office:value="29">
            <text:p>2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an Perez Gonzal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osa Lecrerc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Betcy Carder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lian Castilla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rgentina German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Ramon Gonzalez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Newman Gonzalez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Fior Fernade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mon Artile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dy Martienz Tejad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ismael Feliz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Francisco Cedeño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arlin del Orbe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a Dalil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vis Adan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airo Manuel Garcia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atriz Martinez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aquin Espinal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aselis ALT.Lebron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Suany de los Santos</text:p>
          </table:table-cell>
          <table:table-cell table:style-name="ce22" office:value-type="float" office:value="46">
            <text:p>4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eliv Pilart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 Gree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uarderia Infantil San Visente de Paul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entro de Restauracion Jesucristo Sanidad del Alma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uarderia Madre Petr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de Bomberos de Santo Domingo Norte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ramiento Santo Domingo este</text:p>
          </table:table-cell>
          <table:table-cell table:style-name="ce22" office:value-type="float" office:value="675">
            <text:p>6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Parroquial Betan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uperior Comunitario (ITSC)</text:p>
          </table:table-cell>
          <table:table-cell table:style-name="ce22" office:value-type="float" office:value="350">
            <text:p>3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rigada  de Apoyo de Comité E.R.D.</text:p>
          </table:table-cell>
          <table:table-cell table:style-name="ce22" office:value-type="float" office:value="85">
            <text:p>8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para el Reordenamiento del Transporte (OPRET)</text:p>
          </table:table-cell>
          <table:table-cell table:style-name="ce22" office:value-type="float" office:value="355">
            <text:p>35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Unido en Amor</text:p>
          </table:table-cell>
          <table:table-cell table:style-name="ce22" office:value-type="float" office:value="395">
            <text:p>39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Distrito 10-03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Hacienda</text:p>
          </table:table-cell>
          <table:table-cell table:style-name="ce22" office:value-type="float" office:value="185">
            <text:p>18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atria Mell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novacion Carismatica Catolica Dominicana Secretaria Juvenil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Junvetud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ergia Renvable Parque Tematic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stituto Tecnico Superior Comunitario (ITSC)</text:p>
          </table:table-cell>
          <table:table-cell table:style-name="ce22" office:value-type="float" office:value="350">
            <text:p>3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 Abierta Para Adulto (UAPA)</text:p>
          </table:table-cell>
          <table:table-cell table:style-name="ce22" office:value-type="float" office:value="36">
            <text:p>3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Nuevo Renacimiento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rbin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oseph Caanan</text:p>
          </table:table-cell>
          <table:table-cell table:style-name="ce22" office:value-type="float" office:value="19">
            <text:p>1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arroquia Santa Cecilia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-Rond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versidad Abierta Para Adulto  (UAPA)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Traumatologico  Dario Contreras</text:p>
          </table:table-cell>
          <table:table-cell table:style-name="ce22" office:value-type="float" office:value="278">
            <text:p>27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800">
            <text:p>8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de San Antomio de Guerra</text:p>
          </table:table-cell>
          <table:table-cell table:style-name="ce22" office:value-type="float" office:value="156">
            <text:p>15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Martin Luther King</text:p>
          </table:table-cell>
          <table:table-cell table:style-name="ce22" office:value-type="float" office:value="154">
            <text:p>154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Gleniny Bastist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a Mercedes Yorr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Jesenia Sanhez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Antonio Madrigal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rasmi Medin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Katerine Ubris Reyes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Feliz</text:p>
          </table:table-cell>
          <table:table-cell table:style-name="ce22" office:value-type="float" office:value="260">
            <text:p>2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oberto Nuñe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Mirian Peralta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oises Parede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el Matos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uverge Sos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tonio Lop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feliz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obert Angomas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Diego Rosari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Jap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obert Meji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Geny Criselda Per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laribel Disl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rpus Christi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vangelica Pente Costal Lurio de los Vall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Pro-Bie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Estudio la Fe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yaj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lventista del 7MO Dia el Rosal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Nuestra Señora de la Medalla Milagros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Ozama RD Verde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Dominicana Al Adulto Mayor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Anda VIVA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cion Comunitaria San Lui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on de Jovenes de Brisa del Est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Laboral Guanum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s De Obras Publica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elina Pellier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ion de Formacion y Capacitacion Aeronautica (FARD)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dia San Pedro de Macori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mipym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dia San Pedro de Macori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dia San Pedro de Macoris</text:p>
          </table:table-cell>
          <table:table-cell table:style-name="ce22" office:value-type="float" office:value="450">
            <text:p>4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de el Cercdo</text:p>
          </table:table-cell>
          <table:table-cell table:style-name="ce22" office:value-type="float" office:value="600">
            <text:p>6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Juventud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rbino Pineda Garvez,Ciudad Juan Bosch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Ercilia Pepin  Villa Pomp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scuela Laboral Salome Ureñ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arroqueal San Pedr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Republica de Belic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600">
            <text:p>6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aipi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Fabio Amable Mot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de Vicente Noble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lbino Galvez</text:p>
          </table:table-cell>
          <table:table-cell table:style-name="ce22" office:value-type="float" office:value="14">
            <text:p>1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Nido de Enseñanza</text:p>
          </table:table-cell>
          <table:table-cell table:style-name="ce22" office:value-type="float" office:value="7">
            <text:p>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vo Atardecer</text:p>
          </table:table-cell>
          <table:table-cell table:style-name="ce22" office:value-type="float" office:value="11">
            <text:p>1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ol Naciente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ternidad de los Minas</text:p>
          </table:table-cell>
          <table:table-cell table:style-name="ce22" office:value-type="float" office:value="221">
            <text:p>22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KM  9 1/2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onacion en la feria Agropecuaria  Parque de invivienda</text:p>
          </table:table-cell>
          <table:table-cell table:style-name="ce22" office:value-type="float" office:value="560">
            <text:p>5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 (Oficina de Regidor)</text:p>
          </table:table-cell>
          <table:table-cell table:style-name="ce22" office:value-type="float" office:value="72">
            <text:p>7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uana Taveras Lirian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Fabio Amable Mota</text:p>
          </table:table-cell>
          <table:table-cell table:style-name="ce22" office:value-type="float" office:value="136">
            <text:p>13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Simon Orozco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mada de la  República Dominicana Academia Naval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 Operativ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abinete de Politica Social REP.DOM.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adron de Combate,FARD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idencia de la Republica Dominicana</text:p>
          </table:table-cell>
          <table:table-cell table:style-name="ce22" office:value-type="float" office:value="147">
            <text:p>14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Olimpico Dominican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nacional del cambio climatic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ro Administractivo de la presidencia de la Republica Dominican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ro de defensa Republica Dominicana  (CESAC)</text:p>
          </table:table-cell>
          <table:table-cell table:style-name="ce22" office:value-type="float" office:value="27">
            <text:p>27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P WORLD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gregorio Hernandez Estudio y Triunf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Ozama RD Verde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Administractivo De La Reoublica Dominican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ernandez Vel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Sobeida Nuñ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Marcia Rivera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rancisco Antonio Sanchez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cas Valdez Rodrigu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Wendy Guzma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urgenci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airo Lachaper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Srvio Pimentel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arino Mera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velina Linares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Melvin enncarnacion</text:p>
          </table:table-cell>
          <table:table-cell table:style-name="ce22" office:value-type="float" office:value="160">
            <text:p>1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Yudi Angele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Moran</text:p>
          </table:table-cell>
          <table:table-cell table:style-name="ce22" office:value-type="float" office:value="180">
            <text:p>18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eo Bild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lejandro Monter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Felipe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Luis Moran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afael de Jesu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Victoria Favian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nny Diaz</text:p>
          </table:table-cell>
          <table:table-cell table:style-name="ce22" office:value-type="float" office:value="11">
            <text:p>11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nuela Hernade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Jose quesad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ontequius Marrero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Nil Farel Añes Lopes</text:p>
          </table:table-cell>
          <table:table-cell table:style-name="ce22" office:value-type="float" office:value="225">
            <text:p>2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nuel Luna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Paloma Paulino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Eddy Morillo</text:p>
          </table:table-cell>
          <table:table-cell table:style-name="ce22" office:value-type="float" office:value="142">
            <text:p>14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eptimo Di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Vidas que Bendicen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 Gaviot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ahorro y Servicios Multiples Ferregu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martin de porre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erior y Polic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de ferregus la virge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Residencial turistico Sans Souci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Regional Barahon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adron de combate Base Aerea San Isidro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or Educativo Amaury German Aristy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dro Variar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rporacion De Acueducto Y Alcantarillado De Santo Domingo  ( CAASD)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Hacienda Direccion General de Bienes Nacional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erior y Polici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madoj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tronato la nueva Parroquia</text:p>
          </table:table-cell>
          <table:table-cell table:style-name="ce22" office:value-type="float" office:value="320">
            <text:p>32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dia Santo Domingo Este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do Este</text:p>
          </table:table-cell>
          <table:table-cell table:style-name="ce22" office:value-type="float" office:value="355">
            <text:p>35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ta Filomena Fe y Alegri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2" office:value-type="float" office:value="224">
            <text:p>224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360">
            <text:p>36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2" office:value-type="float" office:value="3335">
            <text:p>3,33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Alcibiades Rosario Castillo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Benitez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udy nuñez</text:p>
          </table:table-cell>
          <table:table-cell table:style-name="ce22" office:value-type="float" office:value="86">
            <text:p>86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Zarzuela del Ole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Sonibel Benit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Orlando Medin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Elisabeth Marrero</text:p>
          </table:table-cell>
          <table:table-cell table:style-name="ce22" office:value-type="float" office:value="55">
            <text:p>5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andido Rinco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Carlos Nin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anuel Rodriguez</text:p>
          </table:table-cell>
          <table:table-cell table:style-name="ce22" office:value-type="float" office:value="27">
            <text:p>2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Alba de los Santos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airo la chapel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Luis Quiñonez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Jacquelines Santana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Genesis Avalo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lvis Martin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erativa de Ahorros, Créditos y Servicios Múltiples (COOPDEPRIN)</text:p>
          </table:table-cell>
          <table:table-cell table:style-name="ce22" office:value-type="float" office:value="110">
            <text:p>11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Brisas del Este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 de Obra Publica</text:p>
          </table:table-cell>
          <table:table-cell table:style-name="ce22" office:value-type="float" office:value="700">
            <text:p>7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2841">
            <text:p>2,84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 con Hipica</text:p>
          </table:table-cell>
          <table:table-cell table:style-name="ce22" office:value-type="float" office:value="620">
            <text:p>6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 km 9 1/2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eliciano Rodrigu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gelina German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Evelina Fernadez</text:p>
          </table:table-cell>
          <table:table-cell table:style-name="ce22" office:value-type="float" office:value="28">
            <text:p>2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aison Fortuna</text:p>
          </table:table-cell>
          <table:table-cell table:style-name="ce22" office:value-type="float" office:value="32">
            <text:p>3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y Salced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nancis Cruz</text:p>
          </table:table-cell>
          <table:table-cell table:style-name="ce22" office:value-type="float" office:value="7">
            <text:p>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mauri Salced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hanny Pimentel Rosari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Dionicia Sanch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Wilson Heredi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OMAE Asosiacion de Padres de y Amigos de la Escuella (AMPAE SLIS)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vicios de ingenieria y Mantenimiento industrial (SIMAIN)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Presidencia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os pino de  Hainamos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cia Nacional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rdia de San Juan de la Maguana</text:p>
          </table:table-cell>
          <table:table-cell table:style-name="ce22" office:value-type="float" office:value="850">
            <text:p>8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(Feria Agropecuaria)</text:p>
          </table:table-cell>
          <table:table-cell table:style-name="ce22" office:value-type="float" office:value="1000">
            <text:p>1,0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la Ecologica</text:p>
          </table:table-cell>
          <table:table-cell table:style-name="ce22" office:value-type="float" office:value="1453">
            <text:p>1,453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3410">
            <text:p>3,4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Barahona (DIGECAC)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 Ciudad Juan Bosch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Luis Arriba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Casa San Luis</text:p>
          </table:table-cell>
          <table:table-cell table:style-name="ce22" office:value-type="float" office:value="208">
            <text:p>208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.Mella KM 91/9</text:p>
          </table:table-cell>
          <table:table-cell table:style-name="ce22" office:value-type="float" office:value="34">
            <text:p>3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ologico Superior Comunitario ( TSC )</text:p>
          </table:table-cell>
          <table:table-cell table:style-name="ce22" office:value-type="float" office:value="380">
            <text:p>38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Freddy Beras Goico</text:p>
          </table:table-cell>
          <table:table-cell table:style-name="ce22" office:value-type="float" office:value="660">
            <text:p>6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s Unidos en Amor  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Direccion General de Servicio Militar Voluntari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lbino Pineda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mma Balaguer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  Economicos Del Estado Dominicano</text:p>
          </table:table-cell>
          <table:table-cell table:style-name="ce22" office:value-type="float" office:value="104">
            <text:p>10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Eugenio Maria de Hosto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Canad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-Ministerio de Defensa Para Asuntos Navales y Coster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partamento de Operaciones Situada de Disposicion Final de Residuos  (SLIODOS(DIFRES)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Noviciado Santa Teresa de Jesu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 Economicos del Estado Dominican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partamento de Produccion Agricola ( Agricultura )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s Unidad Y Accion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Reina Tavarez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Hector Ferreras Gome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Benito Gonzalez</text:p>
          </table:table-cell>
          <table:table-cell table:style-name="ce22" office:value-type="float" office:value="17">
            <text:p>1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Franklin Duval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Charisleydi Reyes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Mende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Ramo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nral. Joel Minaya Peñ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Laura Ines Sierra Moya</text:p>
          </table:table-cell>
          <table:table-cell table:style-name="ce22" office:value-type="float" office:value="172">
            <text:p>17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Fatima C. Vittini Beras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onica Vilori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an Soli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Antolin de La Cruz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esus Gonzalez Arvelo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an Manuel de los Santo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zobispado Santo Domingo Parroquia Santa Maria Reina</text:p>
          </table:table-cell>
          <table:table-cell table:style-name="ce22" office:value-type="float" office:value="120">
            <text:p>1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Infantil Tia FE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ergia y Minas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Hacemos Ma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2" office:value-type="float" office:value="270">
            <text:p>2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Infantil San Lorenzo de los Mina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 de la Victoria</text:p>
          </table:table-cell>
          <table:table-cell table:style-name="ce22" office:value-type="float" office:value="6">
            <text:p>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Maria Tereza Mirabal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cina Nacional de Estadistica (ONE)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de Formacion y Capacitacion Aeronautica Fuerza Aerea Dominicana</text:p>
          </table:table-cell>
          <table:table-cell table:style-name="ce22" office:value-type="float" office:value="130">
            <text:p>1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rimer Nivel Atención Inocencio Diaz Piñeyr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Gregorio Nater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iminicano de Ingenieros, Arquitectos y Agrimensores (CODIA)</text:p>
          </table:table-cell>
          <table:table-cell table:style-name="ce22" office:value-type="float" office:value="78">
            <text:p>7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la Juventud</text:p>
          </table:table-cell>
          <table:table-cell table:style-name="ce22" office:value-type="float" office:value="120">
            <text:p>1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Matutino Emma Balaguer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Conjunto Habitacional de Herrera</text:p>
          </table:table-cell>
          <table:table-cell table:style-name="ce22" office:value-type="float" office:value="106">
            <text:p>10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 Comando Conjunto Metropolitano de las Fuerzas Armada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Embellecimiento Regional Saman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 Direccion de Mantenimiento de Planta Fisica</text:p>
          </table:table-cell>
          <table:table-cell table:style-name="ce22" office:value-type="float" office:value="230">
            <text:p>2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TO. DGO. Este Direccion Gestion Ambiental y Riesg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uerpo Especializado En Segurida Aeroportuaria Y  De La Aviacion Civil (CESAC)</text:p>
          </table:table-cell>
          <table:table-cell table:style-name="ce22" office:value-type="float" office:value="120">
            <text:p>1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Obras Publicas</text:p>
          </table:table-cell>
          <table:table-cell table:style-name="ce22" office:value-type="float" office:value="1319">
            <text:p>1,31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or Educativo en Artes Japon</text:p>
          </table:table-cell>
          <table:table-cell table:style-name="ce22" office:value-type="float" office:value="26">
            <text:p>2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Fe y Sabiduria</text:p>
          </table:table-cell>
          <table:table-cell table:style-name="ce22" office:value-type="float" office:value="48">
            <text:p>4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ivina Providencia</text:p>
          </table:table-cell>
          <table:table-cell table:style-name="ce22" office:value-type="float" office:value="116">
            <text:p>11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2" office:value-type="float" office:value="9">
            <text:p>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Luis La Casita</text:p>
          </table:table-cell>
          <table:table-cell table:style-name="ce22" office:value-type="float" office:value="145">
            <text:p>14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 Cuidad Juan Bosch</text:p>
          </table:table-cell>
          <table:table-cell table:style-name="ce22" office:value-type="float" office:value="255">
            <text:p>25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Freddy Beras Goico</text:p>
          </table:table-cell>
          <table:table-cell table:style-name="ce22" office:value-type="float" office:value="809">
            <text:p>80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FENAGRO (Parque Italia)</text:p>
          </table:table-cell>
          <table:table-cell table:style-name="ce22" office:value-type="float" office:value="135">
            <text:p>13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1700">
            <text:p>1,7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</text:p>
          </table:table-cell>
          <table:table-cell table:style-name="ce22" office:value-type="float" office:value="405">
            <text:p>40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Freddy Beras Goico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lla Far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San Isidro</text:p>
          </table:table-cell>
          <table:table-cell table:style-name="ce22" office:value-type="float" office:value="603">
            <text:p>603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HO-CHIMINH</text:p>
          </table:table-cell>
          <table:table-cell table:style-name="ce22" office:value-type="float" office:value="348">
            <text:p>348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Danilo Cabrer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artolo Abad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Hernan Olmo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Felipe Cipria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Bartolo Rosario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Confesor Tiburci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Isabeth Meji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Sanzon Peguero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afeb Martinez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Gilberto Santan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Pedro Julio Alcanta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. Franklin Farias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lpidio Cuevas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Hector Paulin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. Miguel  Aceved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Miguel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afeb Martinez</text:p>
          </table:table-cell>
          <table:table-cell table:style-name="ce22" office:value-type="float" office:value="8">
            <text:p>8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Miguel Marte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Bernardina Mato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Edward Figueroa</text:p>
          </table:table-cell>
          <table:table-cell table:style-name="ce22" office:value-type="float" office:value="102">
            <text:p>10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Carmen Rosa de la Cruz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Yulisa Encarnacio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Marcia River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 Vasquez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ose Garci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 Yudelka Jimenez Collado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lian Diaz</text:p>
          </table:table-cell>
          <table:table-cell table:style-name="ce22" office:value-type="float" office:value="33">
            <text:p>3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Fiordaliza Martinez</text:p>
          </table:table-cell>
          <table:table-cell table:style-name="ce22" office:value-type="float" office:value="33">
            <text:p>3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Victoria Famili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a. Marcia River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 Julio Monter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do Branlis Quezad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 Maritza Liranz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para el desarrollo social y comunitario Joel de la Cruz (FUNDESCOJ)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Prado Alto San Lui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Fedomar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un Paso por Ti Dejando Huell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cia Evangelica Pentecostal Campamento Divin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 Pedro de Macori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 Alcaldia Almirant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ASD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la Caleta</text:p>
          </table:table-cell>
          <table:table-cell table:style-name="ce22" office:value-type="float" office:value="82">
            <text:p>8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Gabriela Mistral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al Mirador del Este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Municipal Area 1 de Salud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AIPI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s Flores San Lu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cademia Dominicana de Bombero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Residenciual Mell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2" office:value-type="float" office:value="195">
            <text:p>19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Ramon Emilio Jimenez</text:p>
          </table:table-cell>
          <table:table-cell table:style-name="ce22" office:value-type="float" office:value="44">
            <text:p>44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Mujeres Comunitarias y Jovenes</text:p>
          </table:table-cell>
          <table:table-cell table:style-name="ce22" office:value-type="float" office:value="19">
            <text:p>19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Pente Coste y Misionera Jesucristo es mi Refugi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ginal de las Americas</text:p>
          </table:table-cell>
          <table:table-cell table:style-name="ce22" office:value-type="float" office:value="220">
            <text:p>2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aliente de Boca Chic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San Isidro</text:p>
          </table:table-cell>
          <table:table-cell table:style-name="ce22" office:value-type="float" office:value="420">
            <text:p>4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edores Economicos</text:p>
          </table:table-cell>
          <table:table-cell table:style-name="ce22" office:value-type="float" office:value="182">
            <text:p>18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ginal de las Americas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bana Grande de Boya</text:p>
          </table:table-cell>
          <table:table-cell table:style-name="ce22" office:value-type="float" office:value="245">
            <text:p>24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450">
            <text:p>4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 Naranjo San Luis</text:p>
          </table:table-cell>
          <table:table-cell table:style-name="ce22" office:value-type="float" office:value="282">
            <text:p>28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uarte (Mandinga)</text:p>
          </table:table-cell>
          <table:table-cell table:style-name="ce22" office:value-type="float" office:value="195">
            <text:p>19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ista de San Isidro</text:p>
          </table:table-cell>
          <table:table-cell table:style-name="ce22" office:value-type="float" office:value="270">
            <text:p>2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San Isidro</text:p>
          </table:table-cell>
          <table:table-cell table:style-name="ce22" office:value-type="float" office:value="170">
            <text:p>1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Guerra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</text:p>
          </table:table-cell>
          <table:table-cell table:style-name="ce22" office:value-type="float" office:value="180">
            <text:p>18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4">
            <text:p>2024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 Alfredo Minaya</text:p>
          </table:table-cell>
          <table:table-cell table:style-name="ce22" office:value-type="float" office:value="180">
            <text:p>18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Bladimir Zorilla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Ruben Cespedes</text:p>
          </table:table-cell>
          <table:table-cell table:style-name="ce22" office:value-type="float" office:value="17">
            <text:p>1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uan Evangelista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a.Alenny Bastista Feli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Yuderka Rodriguez</text:p>
          </table:table-cell>
          <table:table-cell table:style-name="ce22" office:value-type="float" office:value="77">
            <text:p>7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Angel Luciano Pascual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Carlos Perkings Torre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ristiana Misionera Caminando en el esperitu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on de Jovenes de la Isabelit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</text:p>
          </table:table-cell>
          <table:table-cell table:style-name="ce22" office:value-type="float" office:value="132">
            <text:p>13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vecino prosperidad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stion Ambiental Riesg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350">
            <text:p>3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ocacional</text:p>
          </table:table-cell>
          <table:table-cell table:style-name="ce22" office:value-type="float" office:value="132">
            <text:p>13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Prosperidad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stion Ambiental y Riesg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go  Este</text:p>
          </table:table-cell>
          <table:table-cell table:style-name="ce22" office:value-type="float" office:value="350">
            <text:p>3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los Trinitarios Prepara Regional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litecnico Pilar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Samana (Digecac)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strito Educativo 15-03</text:p>
          </table:table-cell>
          <table:table-cell table:style-name="ce22" office:value-type="float" office:value="175">
            <text:p>1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sion Presidencial</text:p>
          </table:table-cell>
          <table:table-cell table:style-name="ce22" office:value-type="float" office:value="189">
            <text:p>189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ra Mella con Samana</text:p>
          </table:table-cell>
          <table:table-cell table:style-name="ce22" office:value-type="float" office:value="828">
            <text:p>828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 Dominicana</text:p>
          </table:table-cell>
          <table:table-cell table:style-name="ce22" office:value-type="float" office:value="51">
            <text:p>5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ra mella san isidro</text:p>
          </table:table-cell>
          <table:table-cell table:style-name="ce22" office:value-type="float" office:value="790">
            <text:p>79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Jesus el Maestro</text:p>
          </table:table-cell>
          <table:table-cell table:style-name="ce22" office:value-type="float" office:value="67">
            <text:p>6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ofedu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Morco Evangelista</text:p>
          </table:table-cell>
          <table:table-cell table:style-name="ce22" office:value-type="float" office:value="113">
            <text:p>113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stebra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Amauris German Aristf</text:p>
          </table:table-cell>
          <table:table-cell table:style-name="ce22" office:value-type="float" office:value="52">
            <text:p>52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harles de Gaulle</text:p>
          </table:table-cell>
          <table:table-cell table:style-name="ce22" office:value-type="float" office:value="34">
            <text:p>34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Happy Learning School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uan Pablo Duarte</text:p>
          </table:table-cell>
          <table:table-cell table:style-name="ce22" office:value-type="float" office:value="87">
            <text:p>87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2" office:value-type="float" office:value="41">
            <text:p>4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arroquial Santa Cecili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ienvenido Cabral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ba de Ari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Anibal Pilier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yar Pil Beniot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ntoneli Garci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dia Rock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rardo Arias</text:p>
          </table:table-cell>
          <table:table-cell table:style-name="ce22" office:value-type="float" office:value="110">
            <text:p>1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tefani Mate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Miguel Pere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rla Encarnacion</text:p>
          </table:table-cell>
          <table:table-cell table:style-name="ce22" office:value-type="float" office:value="14">
            <text:p>1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rez feli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endy Dia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na Rosa Rodrigue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de Periodist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cilio Evangelio Pentecostal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Ozama RD Verde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llama del Misteri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Gregorio Nater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ovani Sanchez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ensi de la cruz Ayuntamiento de Santo Domingo Este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osanny Andujal</text:p>
          </table:table-cell>
          <table:table-cell table:style-name="ce22" office:value-type="float" office:value="26">
            <text:p>2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bel Fernandez Escuela Basica San isidr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ogena Mateo Liceo Juan Pablo Duarte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avier Mata Lirian (FARD)Inteligencia A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osa Gomez Distrito Educativo 10-06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oni Familia Pinedas CESAC</text:p>
          </table:table-cell>
          <table:table-cell table:style-name="ce22" office:value-type="float" office:value="430">
            <text:p>4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Bripes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Villa Esfuerzo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Divino Carlita Estela Reyes Paulino</text:p>
          </table:table-cell>
          <table:table-cell table:style-name="ce22" office:value-type="float" office:value="36">
            <text:p>3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stra señora del Rosario</text:p>
          </table:table-cell>
          <table:table-cell table:style-name="ce22" office:value-type="float" office:value="42">
            <text:p>4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oranatha San Isidro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ternal Lilis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Estrella de las America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Rosa Angelic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vo Mundo Dominicano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la fe</text:p>
          </table:table-cell>
          <table:table-cell table:style-name="ce22" office:value-type="float" office:value="14">
            <text:p>1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ria Arias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Samana Geraldo Aria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Ecologico San Isidro RADHAMES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Francisco del Rosario Sanchez Geraldo Arias</text:p>
          </table:table-cell>
          <table:table-cell table:style-name="ce22" office:value-type="float" office:value="450">
            <text:p>4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Luis  RADHAMES Nepomusen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Francisco del Rosario Sanchez Geraldo Arias</text:p>
          </table:table-cell>
          <table:table-cell table:style-name="ce22" office:value-type="float" office:value="120">
            <text:p>1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bana Perdida Jose de Jesus</text:p>
          </table:table-cell>
          <table:table-cell table:style-name="ce22" office:value-type="float" office:value="90">
            <text:p>9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bana Perdida (La Paloma) Geraldo  Arias</text:p>
          </table:table-cell>
          <table:table-cell table:style-name="ce22" office:value-type="float" office:value="410">
            <text:p>4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Samana Geraldo Ari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 Juan Bosch Geraldo Arias</text:p>
          </table:table-cell>
          <table:table-cell table:style-name="ce22" office:value-type="float" office:value="115">
            <text:p>1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Barahona JHAIMOL GACIA</text:p>
          </table:table-cell>
          <table:table-cell table:style-name="ce22" office:value-type="float" office:value="102">
            <text:p>10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Geraldo Arias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San Luis Geraldo Arias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Interno JOHANA Ferrer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San Luis Geraldo Arias</text:p>
          </table:table-cell>
          <table:table-cell table:style-name="ce22" office:value-type="float" office:value="202">
            <text:p>20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rretera mella Samana Geraldo Arias</text:p>
          </table:table-cell>
          <table:table-cell table:style-name="ce22" office:value-type="float" office:value="490">
            <text:p>49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de Atencion A la Mujer Jose de Jesus</text:p>
          </table:table-cell>
          <table:table-cell table:style-name="ce22" office:value-type="float" office:value="102">
            <text:p>10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San Isisdro RADHAMES Nepomusen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 Geraldo Arias</text:p>
          </table:table-cell>
          <table:table-cell table:style-name="ce22" office:value-type="float" office:value="719">
            <text:p>71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iudad Juan Bosch  Geraldo Arias</text:p>
          </table:table-cell>
          <table:table-cell table:style-name="ce22" office:value-type="float" office:value="37">
            <text:p>3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Ecologico Yeison Fortuna</text:p>
          </table:table-cell>
          <table:table-cell table:style-name="ce22" office:value-type="float" office:value="32">
            <text:p>32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mplanada San Luis RADHMES nepomuseno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opista Duarte Santo German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Santiago Hirujo Juan Herrr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Brisa Oriental Jose Manuel Montill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guel Angel Suar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 de Vecino Maria Trinidad Sanchez Luis Gerno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ienbenido Jimen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lson Fernand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rgorio Alegri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scar Rafael Salced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fir Naut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an Nuñ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dalis Paniagua Junta de Vecin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enny Pere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ikel Tavar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tarling Medin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avid Ramir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rick Hasburu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cia Eduvina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to Germa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leste Brito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guel Famili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rgio Lorenzo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renda Peñ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rner Ramirez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guel Quesada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opnama Gaspar Monter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Primero De Mayo Juan Jose Pere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P WORLD Milka Dia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dia Irene Lope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Tecnico Simon Orozco Jairo Lachapel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 Rolando Florian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Museos Minerba Contrer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de Neyba Miguel Medina</text:p>
          </table:table-cell>
          <table:table-cell table:style-name="ce22" office:value-type="float" office:value="620">
            <text:p>6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mara de Diputado Francisco Alberto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de Tamay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udy Reyes</text:p>
          </table:table-cell>
          <table:table-cell table:style-name="ce22" office:value-type="float" office:value="392">
            <text:p>392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Municipal Vicente Noble Jhairol Garc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ITSC Nerson Lam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 Jensel Manuel De la Cru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 Moises Mejia Sanch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PC J ose Riva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 Willy Dia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Vicente Noble Jhairol Garc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 Yense Manuel</text:p>
          </table:table-cell>
          <table:table-cell table:style-name="ce22" office:value-type="float" office:value="101">
            <text:p>10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iano Victor Manuel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Josefa Perdomo</text:p>
          </table:table-cell>
          <table:table-cell table:style-name="ce22" office:value-type="float" office:value="39">
            <text:p>39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vo Dones</text:p>
          </table:table-cell>
          <table:table-cell table:style-name="ce22" office:value-type="float" office:value="24">
            <text:p>2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Los Trinitarios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Artes Japones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emasg</text:p>
          </table:table-cell>
          <table:table-cell table:style-name="ce22" office:value-type="float" office:value="14">
            <text:p>14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onte Soris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iano Adon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Mayaje</text:p>
          </table:table-cell>
          <table:table-cell table:style-name="ce22" office:value-type="float" office:value="31">
            <text:p>3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ASD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Carrusel de la Enseñanz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lda Josefa Munez</text:p>
          </table:table-cell>
          <table:table-cell table:style-name="ce22" office:value-type="float" office:value="126">
            <text:p>12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Nido de Esperanza</text:p>
          </table:table-cell>
          <table:table-cell table:style-name="ce22" office:value-type="float" office:value="11">
            <text:p>1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orazon de Jesus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Tia Day</text:p>
          </table:table-cell>
          <table:table-cell table:style-name="ce22" office:value-type="float" office:value="61">
            <text:p>61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RADHAMES Nepomuseno</text:p>
          </table:table-cell>
          <table:table-cell table:style-name="ce22" office:value-type="float" office:value="53">
            <text:p>5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perativa Feda Henri Santan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erpetuo Socorro Geraldo Arias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Barahona Joel Amador</text:p>
          </table:table-cell>
          <table:table-cell table:style-name="ce22" office:value-type="float" office:value="550">
            <text:p>5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27 de Febrero con Autopista Duarte Geraldo Arias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27 de Febrero Geraldo Ari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Con el Feda en la Casita Henri Santana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Ecologica Jose de Jesus</text:p>
          </table:table-cell>
          <table:table-cell table:style-name="ce22" office:value-type="float" office:value="90">
            <text:p>9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Ecologica Geraldo Arias</text:p>
          </table:table-cell>
          <table:table-cell table:style-name="ce22" office:value-type="float" office:value="1520">
            <text:p>1,52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 Jose de Jesu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iedra Blanca Juan Adrian Jose De Jesus</text:p>
          </table:table-cell>
          <table:table-cell table:style-name="ce22" office:value-type="float" office:value="140">
            <text:p>140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Juan Francisco Nepomuseno</text:p>
          </table:table-cell>
          <table:table-cell table:style-name="ce22" office:value-type="float" office:value="53">
            <text:p>53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ernis Ramirez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Tonny Alberto Tejad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yo Bones Cuell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an Castill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mauris Gutierrez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kelin Garci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inio Alberio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ta Arias Reye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imenes Moy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dwing Benoat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ladimil Mato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propetarios Harederos, Ramon Ozuna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guemarsi, Miguelina Martinez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Francisco de Asis, Berkis Regina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an Martin de porres, Arizon Guzman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eguros Patria,Rafael Rodriguez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Educativa Ayuda Comunitaria, Roberto Lor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 Jense de la cru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aipi Carolina Urvaez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ardenal Sanche Fe y Alegria,Paslo Suriel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ion General de bella Artes, Carlos Martine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Central Electoral, Fanny Gusma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, Jose Molin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Mena, Maicol Santana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uan Pablo Duarte y Diez,miguel Orti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dominicana,Griseli Mateo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 Moises Mejia Sanchez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rdia San Pedro de Macoris,Tomas Mateo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pe Carlitos Rodriguez</text:p>
          </table:table-cell>
          <table:table-cell table:style-name="ce22" office:value-type="float" office:value="85">
            <text:p>8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 Cristabla, Francelis Montaño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ociedad Educativa, NESTOR Santana Peñ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Buenas Nuevas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HIGH STEEP</text:p>
          </table:table-cell>
          <table:table-cell table:style-name="ce22" office:value-type="float" office:value="18">
            <text:p>18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ardenal sanchez</text:p>
          </table:table-cell>
          <table:table-cell table:style-name="ce22" office:value-type="float" office:value="92">
            <text:p>92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raldo Arias Carretera Mella con Samana</text:p>
          </table:table-cell>
          <table:table-cell table:style-name="ce22" office:value-type="float" office:value="523">
            <text:p>52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il Amaro Escuela 24 Abril</text:p>
          </table:table-cell>
          <table:table-cell table:style-name="ce22" office:value-type="float" office:value="185">
            <text:p>18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raldo Arias Carretera Mella con Saman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raldo Arias Avenida Ecologica</text:p>
          </table:table-cell>
          <table:table-cell table:style-name="ce22" office:value-type="float" office:value="55">
            <text:p>5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eraldo Arias Carretera Mella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de Jesus Calle Juasn Adrian Rancho Arriba</text:p>
          </table:table-cell>
          <table:table-cell table:style-name="ce22" office:value-type="float" office:value="311">
            <text:p>31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ovanny Mieses Operativo Semana Sant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de jesus carretera Mella con samana</text:p>
          </table:table-cell>
          <table:table-cell table:style-name="ce22" office:value-type="float" office:value="541">
            <text:p>541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de jesus La Nueva Barquita</text:p>
          </table:table-cell>
          <table:table-cell table:style-name="ce22" office:value-type="float" office:value="275">
            <text:p>275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de Jesus Av.Ecologica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Abril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abel de Oleo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L.Ver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oniso Fri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rge Lopez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ue De los Santos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ogenes Gonzale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fredo Francisco Minay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Nerson M.Vargas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ernado Velez</text:p>
          </table:table-cell>
          <table:table-cell table:style-name="ce22" office:value-type="float" office:value="41">
            <text:p>4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fany Bido Mate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ose Ramon Polanco Almonte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lvador Manzueta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beth Burg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nyn Santana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runirda Altagracia G.C.</text:p>
          </table:table-cell>
          <table:table-cell table:style-name="ce22" office:value-type="float" office:value="115">
            <text:p>1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as Santana Lois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ujeres en Accion Solidaria de STO.D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Anda Vid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Convivencia Human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Mujeres Comunitaria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identa de Mujeres Emprendedora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famil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Organizador Unidos Vencer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sociacion de Propetarios Rosales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es Escolar la Montañit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tella Maris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Residencial Mi Viviend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CI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ion General de atencion Integral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Docente Semm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aquia Maximiliano Kolb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Ramon de Lara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arroquia San pedr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nto Dist.Mun.Majagual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 Juan de la Maguana</text:p>
          </table:table-cell>
          <table:table-cell table:style-name="ce22" office:value-type="float" office:value="600">
            <text:p>6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 Rafael de los Guandule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Juan Reyes Santan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on de Santiago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ducacion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Juancho</text:p>
          </table:table-cell>
          <table:table-cell table:style-name="ce22" office:value-type="float" office:value="395">
            <text:p>39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de Santo Domingo Norte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eeste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porte y Creacion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Salome Ureña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Copus Cristi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eneral de Bienes legales</text:p>
          </table:table-cell>
          <table:table-cell table:style-name="ce22" office:value-type="float" office:value="261">
            <text:p>26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Defens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c</text:p>
          </table:table-cell>
          <table:table-cell table:style-name="ce22" office:value-type="float" office:value="160">
            <text:p>16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Los Ramire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APA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Sol Naciente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nuel Jesus Galva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ntonio Espinal</text:p>
          </table:table-cell>
          <table:table-cell table:style-name="ce22" office:value-type="float" office:value="19">
            <text:p>1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Santana Maria</text:p>
          </table:table-cell>
          <table:table-cell table:style-name="ce22" office:value-type="float" office:value="71">
            <text:p>7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lbino Pineda Galvan</text:p>
          </table:table-cell>
          <table:table-cell table:style-name="ce22" office:value-type="float" office:value="89">
            <text:p>89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-Ronda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Mapola</text:p>
          </table:table-cell>
          <table:table-cell table:style-name="ce22" office:value-type="float" office:value="31">
            <text:p>31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Fray Balbino Pineda Galva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Fray Barbino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di-Mujer Jose de Jesus</text:p>
          </table:table-cell>
          <table:table-cell table:style-name="ce22" office:value-type="float" office:value="280">
            <text:p>2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Ecologica Jose de Jesu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Aerea de San Isidro Jose de Jesus</text:p>
          </table:table-cell>
          <table:table-cell table:style-name="ce22" office:value-type="float" office:value="197">
            <text:p>197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c Geraldo Arias</text:p>
          </table:table-cell>
          <table:table-cell table:style-name="ce22" office:value-type="float" office:value="320">
            <text:p>3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 San Isidro Geraldo Arias</text:p>
          </table:table-cell>
          <table:table-cell table:style-name="ce22" office:value-type="float" office:value="700">
            <text:p>7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en la Pared de la fuerza Geraldo Arias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genio Por Venir San Pedro Geraldo Arias</text:p>
          </table:table-cell>
          <table:table-cell table:style-name="ce22" office:value-type="float" office:value="680">
            <text:p>68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Interno DiGECAC Freddy Medin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Belice Lilian Dia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Pedro Geraldo Ari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ed Fuerza Aerea Geraldo Arias</text:p>
          </table:table-cell>
          <table:table-cell table:style-name="ce22" office:value-type="float" office:value="235">
            <text:p>23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uerto Plata Geraldo Arias</text:p>
          </table:table-cell>
          <table:table-cell table:style-name="ce22" office:value-type="float" office:value="794">
            <text:p>794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Pedro Geraldo Arias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dernales Guancho Geraldo Arias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dernales Guancho Geraldo Arias</text:p>
          </table:table-cell>
          <table:table-cell table:style-name="ce22" office:value-type="float" office:value="642">
            <text:p>642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uerto Plata Geraldo Arias</text:p>
          </table:table-cell>
          <table:table-cell table:style-name="ce22" office:value-type="float" office:value="256">
            <text:p>256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ranconia Jose de Jesus</text:p>
          </table:table-cell>
          <table:table-cell table:style-name="ce22" office:value-type="float" office:value="205">
            <text:p>205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lle Puerto Rico San Isidro Jose de Jesu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 Geraldo Arias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May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assel Leandro Calderon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ulisa Reyes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a Manzanill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randy Hierr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aser Leonida Calderon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aquiry Ramire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lay Morrobel</text:p>
          </table:table-cell>
          <table:table-cell table:style-name="ce22" office:value-type="float" office:value="16">
            <text:p>16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numento A los Heroes de Maimon Jose de Jesus</text:p>
          </table:table-cell>
          <table:table-cell table:style-name="ce22" office:value-type="float" office:value="1294">
            <text:p>1,294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oulevard Juan Dolio</text:p>
          </table:table-cell>
          <table:table-cell table:style-name="ce22" office:value-type="float" office:value="260">
            <text:p>2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</text:p>
          </table:table-cell>
          <table:table-cell table:style-name="ce22" office:value-type="float" office:value="1112">
            <text:p>1,11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 Leonardo Caminero Vargas</text:p>
          </table:table-cell>
          <table:table-cell table:style-name="ce22" office:value-type="float" office:value="102">
            <text:p>10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posdom Geraldo Arias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 Geraldo Arias</text:p>
          </table:table-cell>
          <table:table-cell table:style-name="ce22" office:value-type="float" office:value="220">
            <text:p>22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manda de Pensionado Geraldo Arias</text:p>
          </table:table-cell>
          <table:table-cell table:style-name="ce22" office:value-type="float" office:value="475">
            <text:p>4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man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Ecologica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a de Cuenta</text:p>
          </table:table-cell>
          <table:table-cell table:style-name="ce22" office:value-type="float" office:value="135">
            <text:p>13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s de Distritos Municipal Guanit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2" office:value-type="float" office:value="675">
            <text:p>675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obernacion Santo Domingo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plip-l San Lu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Retiro Y Fondo de Pensiones FF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iento Municipal De la Romana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abinete de Politica Social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Superior Salome Ureñ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mocentro Nacional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n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ado Alto de San Lui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pr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Casa del Alfarfro de la Asamble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oyecto Hbitacional de la Policia Nac.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Isaber 2da</text:p>
          </table:table-cell>
          <table:table-cell table:style-name="ce22" office:value-type="float" office:value="160">
            <text:p>16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Alma Rosa 1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Prof.Jose Nabarro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Prof, Simon Orozc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Educacion 10, Santo Domingo ll</text:p>
          </table:table-cell>
          <table:table-cell table:style-name="ce22" office:value-type="float" office:value="12">
            <text:p>12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Educacion 10, Santo Domingo ll Distritos.ED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madoj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Escuela Santo Domingo Savi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immy Santan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amny Batista</text:p>
          </table:table-cell>
          <table:table-cell table:style-name="ce22" office:value-type="float" office:value="13">
            <text:p>13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dro Cen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ando Aereo Fuerza Aerea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espre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 Pedro de Macori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men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con Samana</text:p>
          </table:table-cell>
          <table:table-cell table:style-name="ce22" office:value-type="float" office:value="1036">
            <text:p>1,036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ed Fuerza Aerea</text:p>
          </table:table-cell>
          <table:table-cell table:style-name="ce22" office:value-type="float" office:value="1250">
            <text:p>1,25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(Pared de la FFAA)</text:p>
          </table:table-cell>
          <table:table-cell table:style-name="ce22" office:value-type="float" office:value="1125">
            <text:p>1,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con San Isidro</text:p>
          </table:table-cell>
          <table:table-cell table:style-name="ce22" office:value-type="float" office:value="56">
            <text:p>56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ipodromo</text:p>
          </table:table-cell>
          <table:table-cell table:style-name="ce22" office:value-type="float" office:value="265">
            <text:p>26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Ramon de Lara F.A.R.D.</text:p>
          </table:table-cell>
          <table:table-cell table:style-name="ce22" office:value-type="float" office:value="480">
            <text:p>480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Hipica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win Martines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lio Cesar Rubi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lo se leon Montero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milio Mazanillo</text:p>
          </table:table-cell>
          <table:table-cell table:style-name="ce22" office:value-type="float" office:value="41">
            <text:p>41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loma Paulin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son Alfredo Heredia Santo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mauri Salcedo</text:p>
          </table:table-cell>
          <table:table-cell table:style-name="ce22" office:value-type="float" office:value="33">
            <text:p>33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Yorgina de la Ros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a Santan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r Mañon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ristobal Per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Nacional de Cambio Climatic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on C.Gnostica dela Rep.Dom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Evangelica La luz de Dio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mité Organizador  primera Feria Bazar de Emp.San Lui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rganisaciones Sociales y Comunitari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reo Educativo el desperta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las callena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Ama a tu projim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nver Lopez Milander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Via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ion OP. De la Comandancia Gen.ARD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Camila Henriquez Ureñ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Politecnico Saleciano Hainamosa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gar Crea,Incorporado (Dominicano)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Cultural y Recrativo MOPC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San Isidro Labrador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Jose Francisco peña gomez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Eugenio Maria de Hosto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iceo Canad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Domingo Moreno Jimen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10 de Educacion Santo Domingo ll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Matayay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o los Molinos</text:p>
          </table:table-cell>
          <table:table-cell table:style-name="ce22" office:value-type="float" office:value="207">
            <text:p>207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Hipica</text:p>
          </table:table-cell>
          <table:table-cell table:style-name="ce22" office:value-type="float" office:value="1015">
            <text:p>1,01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TSC</text:p>
          </table:table-cell>
          <table:table-cell table:style-name="ce22" office:value-type="float" office:value="605">
            <text:p>60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Maximo Gomez Esquina Independencia</text:p>
          </table:table-cell>
          <table:table-cell table:style-name="ce22" office:value-type="float" office:value="240">
            <text:p>24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c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o el Borsilo,San Isidro Arriba 125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 Puerto San Jose De los Llanos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o los Molinos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s De Obras Publica</text:p>
          </table:table-cell>
          <table:table-cell table:style-name="ce22" office:value-type="float" office:value="145">
            <text:p>14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</text:p>
          </table:table-cell>
          <table:table-cell table:style-name="ce22" office:value-type="float" office:value="89">
            <text:p>89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en la Pared de la FFAA</text:p>
          </table:table-cell>
          <table:table-cell table:style-name="ce22" office:value-type="float" office:value="875">
            <text:p>875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oberto A. Pichard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Wilson Heredia</text:p>
          </table:table-cell>
          <table:table-cell table:style-name="ce22" office:value-type="float" office:value="41">
            <text:p>41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fael Zapat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ny Per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is Rafael Leroux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edro Vera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mar Garcia Castill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Unidos en Amo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sidencial Buena Ventura II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 Vicente de Paul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SAC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Santiago Lanoy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Educativa Don Bosco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Este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2" office:value-type="float" office:value="87">
            <text:p>87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J.E.E.Maria Teres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Lilia Portalatin Sos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Ecologic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ASD (Monte Plata)</text:p>
          </table:table-cell>
          <table:table-cell table:style-name="ce22" office:value-type="float" office:value="260">
            <text:p>2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Martinez (la vega)</text:p>
          </table:table-cell>
          <table:table-cell table:style-name="ce22" office:value-type="float" office:value="450">
            <text:p>45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Ecologica</text:p>
          </table:table-cell>
          <table:table-cell table:style-name="ce22" office:value-type="float" office:value="52">
            <text:p>52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madoja</text:p>
          </table:table-cell>
          <table:table-cell table:style-name="ce22" office:value-type="float" office:value="220">
            <text:p>22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Luis</text:p>
          </table:table-cell>
          <table:table-cell table:style-name="ce22" office:value-type="float" office:value="74">
            <text:p>74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egional Barahona (DIGECAC)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jercito Republica Dominicana</text:p>
          </table:table-cell>
          <table:table-cell table:style-name="ce22" office:value-type="float" office:value="235">
            <text:p>23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de Alma Rosa</text:p>
          </table:table-cell>
          <table:table-cell table:style-name="ce22" office:value-type="float" office:value="5">
            <text:p>5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perativo de Siembra (DIGECAC)</text:p>
          </table:table-cell>
          <table:table-cell table:style-name="ce22" office:value-type="float" office:value="108">
            <text:p>108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fael Hernandez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usto Orti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blo Perez</text:p>
          </table:table-cell>
          <table:table-cell table:style-name="ce22" office:value-type="float" office:value="23">
            <text:p>2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an Ramon Soto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is Meran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nral. Eddy Peralt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IADASEC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de Dios Jesus en el Camino</text:p>
          </table:table-cell>
          <table:table-cell table:style-name="ce22" office:value-type="float" office:value="90">
            <text:p>9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Organisaciones Sociales y Comunitaria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perintendencia de Seguro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Municipal San Luis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eministerio de Energia Electric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Gnral. De educacion, capacitacion y entrenamiento milita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energia y minas P. Tematic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RCADOM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Penitenciario HARAS Nacionale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terno Infantil San Lorenzo de los Mina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ma de Cuentas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erza Aere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Las Americas</text:p>
          </table:table-cell>
          <table:table-cell table:style-name="ce22" office:value-type="float" office:value="67">
            <text:p>67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GECAC</text:p>
          </table:table-cell>
          <table:table-cell table:style-name="ce22" office:value-type="float" office:value="53">
            <text:p>53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IPICA</text:p>
          </table:table-cell>
          <table:table-cell table:style-name="ce22" office:value-type="float" office:value="94">
            <text:p>94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Av. Hipica</text:p>
          </table:table-cell>
          <table:table-cell table:style-name="ce22" office:value-type="float" office:value="220">
            <text:p>22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Hipica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se Naval Armada Rep. Dom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lub Mendoz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Hipica (Parque)</text:p>
          </table:table-cell>
          <table:table-cell table:style-name="ce22" office:value-type="float" office:value="470">
            <text:p>47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Freddy Beras Goico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imaria San Isidro Labrador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a Morel de Vasquez</text:p>
          </table:table-cell>
          <table:table-cell table:style-name="ce22" office:value-type="float" office:value="29">
            <text:p>29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lenis Torres</text:p>
          </table:table-cell>
          <table:table-cell table:style-name="ce22" office:value-type="float" office:value="97">
            <text:p>97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icoit M. Feliz Carrio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as Santan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osduin Peguero</text:p>
          </table:table-cell>
          <table:table-cell table:style-name="ce22" office:value-type="float" office:value="35">
            <text:p>3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Nuevo Esfuerzo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s La unión hace la fuerz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òn Proyecto LMF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òn Evelyn Fernand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Cristo de los Milagro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nsejo para el desarrollo comunitario Prados de San Lui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òn General de Migraciòn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Republica de Chile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e Seguridad Social de las FFA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iscalia de Santo Domingo Este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vienda y Edificaciones</text:p>
          </table:table-cell>
          <table:table-cell table:style-name="ce22" office:value-type="float" office:value="2500">
            <text:p>2,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Divina Providencia</text:p>
          </table:table-cell>
          <table:table-cell table:style-name="ce22" office:value-type="float" office:value="95">
            <text:p>9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Elda Josefa</text:p>
          </table:table-cell>
          <table:table-cell table:style-name="ce22" office:value-type="float" office:value="74">
            <text:p>74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Cedefu</text:p>
          </table:table-cell>
          <table:table-cell table:style-name="ce22" office:value-type="float" office:value="42">
            <text:p>42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Emiliano Vasquez</text:p>
          </table:table-cell>
          <table:table-cell table:style-name="ce22" office:value-type="float" office:value="85">
            <text:p>8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Las Americas entrada punta caucedo</text:p>
          </table:table-cell>
          <table:table-cell table:style-name="ce22" office:value-type="float" office:value="3250">
            <text:p>3,2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Las Americas</text:p>
          </table:table-cell>
          <table:table-cell table:style-name="ce22" office:value-type="float" office:value="4400">
            <text:p>4,4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San Isidro</text:p>
          </table:table-cell>
          <table:table-cell table:style-name="ce22" office:value-type="float" office:value="55">
            <text:p>55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la Avenida Hipic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Rancho Arriba San Jose de Ocoa</text:p>
          </table:table-cell>
          <table:table-cell table:style-name="ce22" office:value-type="float" office:value="196">
            <text:p>196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Profesora Thelma Mejia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a Marina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entrada los prados de San Luis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mauris Salcedo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zon Peguero</text:p>
          </table:table-cell>
          <table:table-cell table:style-name="ce22" office:value-type="float" office:value="70">
            <text:p>7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berto Reynos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peranza Martinez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hovani Sanchez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avio Puell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lizabeth Burgos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los Daniel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tha Montero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ristobal Per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ldred Vasquez Sorian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tagracia Fabian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railin Quezada</text:p>
          </table:table-cell>
          <table:table-cell table:style-name="ce22" office:value-type="float" office:value="22">
            <text:p>22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an Antonio Pacheco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dgar Garcia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stor Martinez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los Ros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osotis Abreu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ia Beltran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velin Fernandez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glesia Adventista del Septimo Dia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ESCOJ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COBE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Unidos somos ma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Zona franca DP Worl</text:p>
          </table:table-cell>
          <table:table-cell table:style-name="ce22" office:value-type="float" office:value="90">
            <text:p>9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Lcda. Evelyn Fenandez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paso a paso con los niños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e Innovación en Biotecnologia e Industria (IIBI)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òn Mama Minga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el buen pastor</text:p>
          </table:table-cell>
          <table:table-cell table:style-name="ce22" office:value-type="float" office:value="130">
            <text:p>1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d Graduados de estudios M. ERD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ardin Botanico Nacional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l Distrito Municipal de la Caleta</text:p>
          </table:table-cell>
          <table:table-cell table:style-name="ce22" office:value-type="float" office:value="236">
            <text:p>236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roquia Santa Maria Reina Hermandad De Emaus Mujeres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stituto de formacion Salome Ureñ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vienda y Edificaciones</text:p>
          </table:table-cell>
          <table:table-cell table:style-name="ce22" office:value-type="float" office:value="700">
            <text:p>70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epartamento de Logistica S-4 FFAA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la Avenida Hipica</text:p>
          </table:table-cell>
          <table:table-cell table:style-name="ce22" office:value-type="float" office:value="555">
            <text:p>555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pedro de Macori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Las Americas</text:p>
          </table:table-cell>
          <table:table-cell table:style-name="ce22" office:value-type="float" office:value="2590">
            <text:p>2,59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x Enriques Ureña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frente al instituto san lu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 Isidro el Bonit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os Prados de San Luis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arque de los Maestros</text:p>
          </table:table-cell>
          <table:table-cell table:style-name="ce22" office:value-type="float" office:value="103">
            <text:p>103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5">
            <text:p>2025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.Jose Ramon Hernad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r,Edgar Gregori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avid Espinal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Mama Minga </text:p>
          </table:table-cell>
          <table:table-cell table:style-name="ce22" office:value-type="float" office:value="15">
            <text:p>1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on tropico 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ora 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raldos del Evangelio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ireccion Regional Santo Domingo Oriental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Dr.Jose Manuel Jimenez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 Alcaldia Santo Domingo Este 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yuntamiento Santo Domingo Oeste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edio Ambiente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istrito Municipal de Hato Viej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e San Pedro de Macoris 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mada De la  República Dominicana direccionn de Deporte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basica San Isidro Labador</text:p>
          </table:table-cell>
          <table:table-cell table:style-name="ce22" office:value-type="float" office:value="163">
            <text:p>163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fe y Sabiduria</text:p>
          </table:table-cell>
          <table:table-cell table:style-name="ce22" office:value-type="float" office:value="51">
            <text:p>51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</text:p>
          </table:table-cell>
          <table:table-cell table:style-name="ce22" office:value-type="float" office:value="135">
            <text:p>13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rado de san Luis 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Dr.Vial (Av.Ecologica )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Frente a los Prados</text:p>
          </table:table-cell>
          <table:table-cell table:style-name="ce22" office:value-type="float" office:value="135">
            <text:p>135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arretera Mella Frente Al ITSC.Los prados </text:p>
          </table:table-cell>
          <table:table-cell table:style-name="ce22" office:value-type="float" office:value="120">
            <text:p>120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Gabinete Politica Sociales</text:p>
          </table:table-cell>
          <table:table-cell table:style-name="ce22" office:value-type="float" office:value="274">
            <text:p>274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undación y asistencia social Grupo Capell</text:p>
          </table:table-cell>
          <table:table-cell table:style-name="ce22" office:value-type="float" office:value="500">
            <text:p>5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 </text:p>
          </table:table-cell>
          <table:table-cell table:style-name="ce22" office:value-type="float" office:value="81">
            <text:p>8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Barahon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enida Ecologica con Aut. Samaná</text:p>
          </table:table-cell>
          <table:table-cell table:style-name="ce22" office:value-type="float" office:value="210">
            <text:p>2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za de la Bandera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ut. Duarte (Los Girasoles)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lan Social de la Presidencia</text:p>
          </table:table-cell>
          <table:table-cell table:style-name="ce22" office:value-type="float" office:value="904">
            <text:p>90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ospital de la Mujer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entro Educativo Invivienda</text:p>
          </table:table-cell>
          <table:table-cell table:style-name="ce22" office:value-type="float" office:value="19">
            <text:p>19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vo Mundo Dominicano</text:p>
          </table:table-cell>
          <table:table-cell table:style-name="ce22" office:value-type="float" office:value="21">
            <text:p>2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v. Freddy Beras Goico</text:p>
          </table:table-cell>
          <table:table-cell table:style-name="ce22" office:value-type="float" office:value="250">
            <text:p>2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an Bautista</text:p>
          </table:table-cell>
          <table:table-cell table:style-name="ce22" office:value-type="float" office:value="80">
            <text:p>8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argaret de Leon</text:p>
          </table:table-cell>
          <table:table-cell table:style-name="ce22" office:value-type="float" office:value="10">
            <text:p>1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uis Rafael Leroux</text:p>
          </table:table-cell>
          <table:table-cell table:style-name="ce22" office:value-type="float" office:value="36">
            <text:p>36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Leticia Sanchez Castillo</text:p>
          </table:table-cell>
          <table:table-cell table:style-name="ce22" office:value-type="float" office:value="20">
            <text:p>2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Henry Elias</text:p>
          </table:table-cell>
          <table:table-cell table:style-name="ce22" office:value-type="float" office:value="14">
            <text:p>14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Victoriana Rodriguez</text:p>
          </table:table-cell>
          <table:table-cell table:style-name="ce22" office:value-type="float" office:value="50">
            <text:p>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anson Peguer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Sugey Ferreras</text:p>
          </table:table-cell>
          <table:table-cell table:style-name="ce22" office:value-type="float" office:value="101">
            <text:p>101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mauris Salcedo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INTEC</text:p>
          </table:table-cell>
          <table:table-cell table:style-name="ce22" office:value-type="float" office:value="300">
            <text:p>3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RES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ERODOM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Junta de Vecino Amalia Sur</text:p>
          </table:table-cell>
          <table:table-cell table:style-name="ce22" office:value-type="float" office:value="40">
            <text:p>4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Fideicomiso VBC RD</text:p>
          </table:table-cell>
          <table:table-cell table:style-name="ce22" office:value-type="float" office:value="100">
            <text:p>1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Hna. Rosario Torres</text:p>
          </table:table-cell>
          <table:table-cell table:style-name="ce22" office:value-type="float" office:value="60">
            <text:p>6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nuestra señora del carmen</text:p>
          </table:table-cell>
          <table:table-cell table:style-name="ce22" office:value-type="float" office:value="30">
            <text:p>3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de Santo Domingo Este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scuela Vespertina Cristo de los Milagros</text:p>
          </table:table-cell>
          <table:table-cell table:style-name="ce22" office:value-type="float" office:value="75">
            <text:p>7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Tirso de Molina</text:p>
          </table:table-cell>
          <table:table-cell table:style-name="ce22" office:value-type="float" office:value="37">
            <text:p>37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Marcos Evangelista Adon</text:p>
          </table:table-cell>
          <table:table-cell table:style-name="ce22" office:value-type="float" office:value="128">
            <text:p>128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Colegio Nuestra señora del Rosario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inisterio de Cultura</text:p>
          </table:table-cell>
          <table:table-cell table:style-name="ce22" office:value-type="float" office:value="200">
            <text:p>2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Politecnico Profesora Ana Paula Frometa</text:p>
          </table:table-cell>
          <table:table-cell table:style-name="ce22" office:value-type="float" office:value="150">
            <text:p>15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Alcaldia Santo Domingo Este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MOPC</text:p>
          </table:table-cell>
          <table:table-cell table:style-name="ce22" office:value-type="float" office:value="400">
            <text:p>400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style-name="ro1">
          <table:table-cell table:style-name="ce21" office:value-type="string">
            <text:p>ECO</text:p>
          </table:table-cell>
          <table:table-cell table:style-name="ce22" office:value-type="float" office:value="125">
            <text:p>125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6">
            <text:p>2026</text:p>
          </table:table-cell>
          <table:table-cell table:number-columns-repeated="1020"/>
        </table:table-row>
        <table:table-row table:number-rows-repeated="104538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1667in" fo:margin-left="0in" fo:margin-right="0in" fo:margin-bottom="0in"/>
      </style:header-style>
      <style:footer-style>
        <style:header-footer-properties fo:min-height="0.1667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Arial" style:font-name-asian="Arial" fo:font-size="12pt" fo:color="#000000"/>
    </style:style>
  </office:automatic-styles>
  <office:master-styles>
    <style:master-page style:name="PageStyle_5f_aciones_de_plantas_DIGECAC_2017" style:display-name="PageStyle_aciones_de_plantas_DIGECAC_2017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OAI01</meta:initial-creator>
    <meta:creation-date>2022-02-04T14:08:23Z</meta:creation-date>
    <dc:date>2026-03-09T14:15:41Z</dc:date>
  </office:meta>
</office:document-meta>
</file>