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5.45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ciones_de_plantas_DIGECAC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Beneficiad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 Arroyo Hondo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ra. Margarita Martinez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ria Anton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 Es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Asistencia Social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Padre Billini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Pasapor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los servicios Tecnologic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del Sub-Director de Desarrollo Human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Lorenz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rcenio Mo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Salaza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oh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Polan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Antonio Nuñez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ria Anto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Hermanas Mirab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Cibernetic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Victor Manue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-Salud Ment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Victor Manue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ion de Obra Coopna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nuel Antonio Santana Garrid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inerva Mirab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dora de Estancia Infanti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té Pro-Desarrollo de Bohechio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erea Puerto Plat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iron (Chofer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ohe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Matos Guerr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lexandra Peña de parte Sra. Amarilis Bari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Nelly Terrer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lma Rosa Chothe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Adona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Evangelico Oriental, Villa Esfuerz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nseñanza y Fortalez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imon Boliva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La F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de Acogida Quedate con Nosotr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Villa Carm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Ignaci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pi Madre Petr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Nuevo Renace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Gregorio 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Person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Jesus Peñ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.Coronel Melvin Peña Sub-Director de Seguridad del Ministerio de Turism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esar Dote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Rober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Sos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Publicas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Patria Mell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demia Aerea General de Brigada Piloto Frank A. Feliz Mirand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Publica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enal Sancha Fe y Alegri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Celeste Argent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de Cooperacion Internacional Sr. Juan Pabl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Salome Ureñ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Incial San Juan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ortala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dicato Unido de Choferes y Cobradores de San Isidr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Parque del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uz de Orien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orazon de Jesu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vangelico Orient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Juana Santitop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yna Valdez de parte de Dunesk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a. Ana Polanc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ntonio Guzma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Simon Oroz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anuel del Cab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es Economic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Yaguate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el Instituto Dominicano de Aviación Civi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el Instituto Dominicano de Aviación Civi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Cueba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en San Lu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Hipodrom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es Economic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Dario Contreras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ria Teresa Mirab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Dominican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erea Puerto Plat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Publica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Aura Violet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yaj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nicipio Neyba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Corpus Christi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El Ave Mar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ucativo Joseph Canaa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Experimental Etrella del Univers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portivo Nuestro Esfuer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or Magarita Martinez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jestuos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ominico Franc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Los Estudiante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ña Raysa de parte de Licda. Rosali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Lui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el Guzma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Cristobal Polanco Vice-Ministr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Clerent Ver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 Castill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Marcelino Ozu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Herre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s Americas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Talleres Presidenciale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Maseo Rosar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Perpetuo Socorr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donay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imon Oroz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oña Malgarit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Fatima Melo Ayuntamiento Santo Domingo Este Liceo Perpetuo Socorr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ogico Simon Oroz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ateo L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Ramon E. Jimenez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 Cristobal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Boca Chic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 <text:s/>de las Fuerzas Armad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port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ateo L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Perpetuo Socorr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esterio de Educacion Distrito 10-0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va de Play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a de Onapy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Wellintong Sier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Cindhi Enc. De Protocol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dor Ruddy Castr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Cristiana Tabernaculo de Adoraci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. Belkis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-Director Pared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Braulio Flor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semisap Salud Public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té Pro-Desarrollo de Bohechio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 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Pasapor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Publicas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e siembra de Busto Duarte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-Ag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o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(Odontologa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ña Altagracia de la Contadur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an Feli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on Rodriguez Clarit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anca (Odontologia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Germisenys Crispin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. Belk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Berro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Por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Kirsis 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lic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San Lu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anguaso de Medio Ambiente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Maria Recarey Asoc. De personas con discapacida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Central de la Fuerzas Armadas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a Luis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sioneras del Corazon de Jesu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Paz y Bie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d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Respublica de Colombi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 Abajo, La 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rhi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Peravia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J-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Ministerio de Defens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Argentina Mateo Lar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duardo (Terete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reserv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. Belky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utado Castill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Ed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Waskar Ro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s Americ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ivina Providenci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micr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na Providen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likis Jacquez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nin Gonzalez/Audit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. Eduardo Mañon Maño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de los Sant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iron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 Mañ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guel Perez Sub-Director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Rive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Crea Dominica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Argentino Mateo L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Rep. De Colomb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Invi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Nacion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esterio de Cultura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Dgo Norte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D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ominica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ceo Ramon Mateo La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Argentina Mateo La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Juan Pablo Duar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Juan Pablo Duar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Argentina Mateo L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tico Fe y Alegri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o de los Milagr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onrise Schoo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Mil Flor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 Leones el Millonci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nato Brisas del Es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astulo Contrera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Luis Miguel Jimenez Director Central Desarrollo Humano, Policia Nacion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a. Lockwart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Sos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imos Ari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ercedes Yorr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t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Zoila De A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ocio Hidalgo y Coronel Minaya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yuntamiento de Boca Ch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Invivien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umentos los Palmeiro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la Terra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portivo el Boni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Pan de Vi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i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Yessenia Cue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ra Mend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-Ministro Arismendy B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edes F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. Belkis Naut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-Ministro Arismendy B.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utada Isabel de la Cruz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olo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iron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esora Mayerl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utado Jacob Albety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osalina Polanc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. Carmen Gonzal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San Isidro Labrado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Boca Chic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San Lu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, D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Boca Chic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umentos los Palmeir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vas de las America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de la Virgen de la Altagrac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de la Virgen de la Altagrac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de la Virgen de la Altagraci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Cibernetic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Comunicaciones de la Presiden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 proyecto ciudad Juan Bosch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 proyecto ciudad Juan Bosch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Cruz de Mendo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San Isidro Labrado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colsan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atria Mell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Ambiental del Ayuntamiento Sto. Do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ateo L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Ambiental del Ayuntamiento Sto. Do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Ambiental del Ayuntamiento Sto. Do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Sabana Japon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es Economic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oración Dominicana de Empresas Estatal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Interior Poli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, D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Camila Henriquez Ureñ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iudad Juan Bosch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rismendy Bautist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an Antonio Gi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. Belkis Ramirez Naut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h Esther Estev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ir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de Guerra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bernacion Plaza de la Cultu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de Guerr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demia Aerea "GBPFAFM"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ngel Gonzalez Gobernador del Palacio Presidencial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dolfina Ramirez viuda Botello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Camber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lorian (Cesarito) Gleny Abreu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Public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zobispado de Sto. Dg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pi Madre Petr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loria de la Republ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rdin Botanico de Santiago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demia Nav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4725" table:style-name="ce1">
            <text:p>47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 <text:s/>de las Fuerzas Arm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, Dgo 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Publica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a Lopez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Willis Muñoz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hina Batis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a. Acev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Mato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Soto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sa Verde Hogar de la tercera Ed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Rovil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lma Rosa Chothe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ueva Renacimien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ccion Misione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ria Cristiana de Leoan The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 Es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os Alifons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 Es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<text:s/>Juan Bosch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Maria Jorge de la Contralor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d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acio Policia Nacion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Educativo 10-0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elix Maria Ruiz Distrito 10-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Publicas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Juan de los Santo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Educativo 10-0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ileni Amarilis Baria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gel Lucino Pascal Bre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amona Marte Ros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 Jose Antonio Cerda Tavera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ir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astacio Cast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Sos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Indiana Jimenez Bosch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ilka Reyes (Belkys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Bautista Oza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edro Varia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las Terrazas de Lucer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onigos Regulares de Letran Region Carib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ria Anton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Perpetuo Socorr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studios la F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Condominios Residencial Villa de los Milagr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Corpus Christ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Nacional de Proteccion Ambient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Publica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es Economic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 <text:s/>de las Fuerzas Armadas y la P.N San Pedro Macori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de Cotui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Publica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ilagros Holguin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Publico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por el desarrollo de Villa Liberacion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SC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mbi Centro Montesor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Marañom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ngel Gonzalez del Palacio Presidencial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afael Alberto Bazora de la Comisiom de Etic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osalina Polan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Public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Orielte 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edro Variar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del Edificio T-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as Gaviotas Juan Doli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c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Humano Policia Nacion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Ramon Emilio Jimenez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on Hipica Nacion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 Oficiales Fuerza Are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as Gaviotas Juan Doli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Luis Rey de Franci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lvaro Sosa Mies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es Internacionales Distrito R-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Metropolitana de Servicios de Autobuses OMZ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l B Troncos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Jose Rafael de la Rosa Hernandez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Transito y Transporte Terrestr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 P.N. Hainamos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 Bienvenido Roj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afael Alberto Basor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hon Heuty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ennys de los Comedores Economic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i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teria Nacion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Union y Sacrifi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Bautista Ozama Ib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a Cecil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Fe y Alegr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ministerio de Habitat y Desarrollo Loc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 y Comision Militar y Polici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 Programa de Mantenimiento de Carretera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ministerio de Habitat y Desarrollo Loc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Simon Oroz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Virgen de 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Salud Publica Sto. Dgo Norte Area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Nelson Cohe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lpid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fesora Rosa del Colegio Divina Provide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avid Rey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end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Yan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E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ña Lin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aed Borg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u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Chi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- Director Miguel Per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ominguez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 Mayel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de la Ros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uarione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Bladimi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a Madre Elise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ran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Manuel B. Tronc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ria Cristina De Leon The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de san Francisco de Macoris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Metropoloitana de Servicios de Autobus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<text:s text:c="2"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Nor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po de Bomberos de Santo Doming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-Almirante, ARD. Juan Ramon Soto de la Osa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ix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a. Gleny Terrero Abre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relys Altagracia V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Antonio Trinidad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Mileni Baria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samble de Di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por el bienestar y el desarrollo del Barrio Libertad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Cristiana Reformada de sierra de Agua, Bayagu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t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eli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ivina Providenc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Ciudad Juan Bos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idad Carambar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Virgen de 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ranata de Doña Glady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Aprender Abre Camin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ranata de Doña Glady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eta del Parque Juan Pablo Puar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San Isidro Labrado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po de Bomberos de Santo Domingo Es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studios los Estudiant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de Cooperacion Internacion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Simon Oros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Banica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kirsis Chec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anuel batis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nuestra señora de fati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l Naranjo de Doña Glady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nuel Yañes Del Naranj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ccion Misioner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Corazones <text:s/>Generos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de Aboda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Gasolina Petronan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 Lucer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s <text:s/>Areas De La Institucion De Embellecimiento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Republica de Españ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Elvira Echavarria de Guer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deracion Dominicana de Esgri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 Ciudad Juan Bosh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ria Anton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Santo Domingo Este Direccion de Gestion Amb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Distrito 10-0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Xiomara Reynos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Virgilio Laska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s Estrella Area Verde de Monte Pla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 Alexander Lop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Kol Torah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a Caleta Sr. Miguel Perez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nuestra señora de Fatim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omunitaria Los Minas Sur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Shalon de la Republica Dominicana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de Area de Salu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Cardenal Sancha Fe y Alegr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de Emprendedores Cuidad Juan Bosch, S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Ambiental del Ayuntamiento Sto. Dogo Es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Santo Domingo Este Direccion de Gestion Ambient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de Ingenieria Fuerza Area de Republica Dominic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 Alexander Lopez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Rafael Lopez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Villa Carm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Gregorio 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Estancia Advent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Nuevo Amanec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orayc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egm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Robeily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 Jose Vasqu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Daniel Santa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Flavia Sanchez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 Alimrante Juan Ramon Soto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 Public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bernacion Civil Provincial Duarte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ndo de Reservas de las Fuerzas Armad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ndo Conjuntos de la Reserva de las Fuerzas Arm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Regional Sto. Dgo. Orient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 Privada Union Nacional de Escuelas y Colegios Catolic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ristiano Peña de Horeb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pi Madre Petra Hermanas Hijas de la Altagrac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Social Estudianti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Juan Perez,E.R.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ary Kasse Acta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rancisco Belth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 Al public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Educacion, Capacitacion, E.R.D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, Dgo. Este Direccion de Gestion Amb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Educacion, Capacitacion, E.R.D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, Dgo. Este Direccion de Gestion Ambient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idad Educativ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l Lla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San Cristobal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, Dgo. Este Direccion de Gestion Amb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l Lla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el Encat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gregación Hermanas de San Pabl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Amarilis Alba Veloz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campesin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e Tier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Elios Franc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écnico Celeste Argentina Beltre Mel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Estudiante <text:s/>Servicio Social Estudianti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utada Garci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Damaris E. Jaquez Rey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Domingo Varga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Elio Perez (Listin Dario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Rafael A. Sosa Domingu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on Antonio Paredez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publico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Barahon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Eventos Ciudad Juan Bosh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uerto Ric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tenico Feliz Maria Rui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Crea Dominicano Alma Ros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Nivel Primario La Un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Salome Ureñ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uraduria Gener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ministerio de Habitat y Desarrollo Local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Educativo 10-0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uraduria Para La Defensa Del Medio Ambi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<text:s/>Asamblea De Dio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Campesino Mi Tierra Madr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De Producion, Trabajo y Servicios Eletronicos Cansi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Infantil Mi Casit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Evangelico Juventud Valien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e Dios Pentecost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cacion Para La Democ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Corpus Christ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<text:s/>Los Estudiante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isael Silver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Domindo Varg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Pascasio Hernandez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 Guzma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Servio <text:s/>Uribe General <text:s/>De Brigad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Santo Wilson <text:s/>Hered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Franklin de la Cruz Diputado Del Parlacen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Gonzal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Pavel Antonio Hierro Bienes Nacional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Public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Secretaria Trabaj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Comedores Economi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<text:s/>Atencion Integral a La Primera Infanc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Juan <text:s/>Crisotom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ministerio de Habitat y Desarrollo Loc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Sto Dgo Este Direccion De Gestion Ambient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Transito y Transporte Terrestre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Sto Dgo Este Direccion De Gestion Ambient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zol de Leon Peña ,Ministerio De <text:s/>Administracion <text:s/>Publica (Map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<text:s/>Nuestra Señora Del Rosari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<text:s/>Residencial Juan Emil <text:s/>Hainamos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Parque del Est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San Andr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public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utada Rocio Hidalg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uns Bonill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afael Aguilera Merc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ntonio Giron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oilan Santos (FARD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ura Mariñez <text:s/>(Aduana Caucebo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aquin Pimente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Logman Lopez (Los Alcarrizo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Publico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postrerriense (Residente En Sto Dgo ). Apre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De San Cristob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De La <text:s/>Seguridad Ciudadana ( El Higuero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on Hipica Nacion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Embellecimiento En Santiago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El Ros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ominicano De Ing. Arquitectos Y Agrimensores (Codia)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edro Variar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Recidencial Mell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<text:s/>santa Maria Reina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uestra Señora Del Perpetuo Socorr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Agusti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Infantil Corazon De Jesu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Belic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n B Troncos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 <text:s/>A Los <text:s/>Estudiant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Waldimir Sanch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Altagracia Lo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<text:s/>Maritza Mej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Rafael Mej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Danilo de Jesu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dre Alegri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Belkis Paulin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Luis Sant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Salud Publica Direccion Provincial Azu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Embellecimiento En Santiag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es de las Fuerza Area y la Policia Nacion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Municipal de Banica, Republica Dominica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Faro a Colon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s de Billeteros Santo Domingo Est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ara Cadetes Mayor General Jose Felix Rafael Hermida Gonzales, Policia Nacional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el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po Especialiazado en Seguridad Aeroportuaria y de la Aviacion Civi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Fe y Alegria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samblea de Dios, Vietna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Tecnico Hermana Rosario Torres Fe y Alegr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erva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las Astur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Dominiñ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Miguel Batis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Juana Sanchez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Nelson Lantigu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Angel Lucia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Rossy Izquierd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l publico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olicia Nacion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 OMSA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 OMSA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Crea Dominicano Alma Ros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nario San Jos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 Leone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Estudiant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a Cruz (MAP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o Perez, Editora Listin Diar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al Publico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de la Caridad Univers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ogico de las America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de Mantenimiento Aeronautica (TAMA) Fuerza Area de la Republica Dominic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idad Juan Bosh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Niño Jesus, Fe y Alegr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de Inteligencia G2, Ejercito de Republica Dominic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Transito y Transporte Terrestr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Belgica Adela Mirabal Rey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Educacion, Capacitacion y entretenimiento Militar, E.R.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Administracion Publica (MAP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Fe y Alegria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Paseo del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Club San Jose de Mendoz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portivo Centro, IN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Renal Cristo de la Misericordia, IN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de la Caridad del Cardenal Sanch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Estudiante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Gloria Guerrer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Elizer Sanch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Wendy Briyo Comunidad de Jarabaco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Belkis Cubile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Juan Soto de la Ros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nel Gabino Ferrer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Anyoli Ceballo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Miguel Espinal Contralor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Divina Providen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l B. Troncos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Correcion y Rehabilitacion para Militar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ducacion para el Desarrollo Comunitari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Profesor Argentina Mateo Lar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Integral Gosen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Ramon Matias Mell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-Ministro de Habitat y Desarrollo Loc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zobispado de Santo. Doming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Estudiante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Rafael Rob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Manuel Sierr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Juan Guzma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Licurdo Yenz Diputado Luis Alber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San Isidro Labrado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l B. Troncos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de Gestion Senatori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 Bethani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Naval 27 de Febrer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Naval 27 de Febrer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nuestra señora de fati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Deportiva y Cultural de los Palmares de Sabana Perdid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Corambar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a Teres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Estudiante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Sorivic Ramirez Lopez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Maria Martinez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Cortorre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Puerto Ri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Comunitaria de los Embajadores de Escondieros Ausente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ardenal Sanch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Estudiantes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Ramon Antonio Luz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Guillermo Rosar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Victor Torib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Bienvenido Pin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rely Ros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Metropolitana de Servicios de Autobuses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ofesor Juan Emilio Bosh Gaviñ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Coramb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o a Colon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elix Maria Rui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anta Rosa de Li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didencial el Laure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Estudiantes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Andres Perez Hered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Valencia Fatu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Omar Fria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Jonny Antonio Rey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Ana Mendez Dia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Gil Prens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Jose Maria Velaz Fe y Alegr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eliz Maria Rui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ministerio de Habitat y Desarrollo Local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esterio de Energia y Mina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oral de Ecologia y Medio Ambient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Juan Pablo 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uario y Parroquia San Pio de Pietrelc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Belgica Adela Mirabal Rey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das a Estudiant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tas don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Gloria Man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Willy Lebro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Felix Antonio Perez Martinez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Corazon de Jesu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Union y Sacrific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Zoilo Martinez Jimennez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Yudez Perez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Iris Reynoso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Victoriana Portorre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Maria Contrer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 Juan Castr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Elizabeth Cast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 Licurgo Perez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Damarys Ramirez, Medio Ambi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Ysaura Vasquez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ñora Margaret Alcant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 Oficina Fidecomiso Ciudad Juan Boshc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los Cer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Brisa Orient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vimiento Cuidadano en accion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Luisa Nade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ina Ogando, Mariso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Alvaro Caamaño Diaz Ministerio Medio Ambient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Zoquie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Emilio Antonio Guille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vany B.O, Zai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rge Rodriguez Sub Directora Victoria, Portorre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ileni Amarilis Barias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osario Castill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-Director Miguel Batist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Julio Guzma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gustin Santos Sub-Directora Victoria, Portorre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. Nor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Finquita, Campo Ma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Dgo.Nort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to.Dgo Este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. norte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la Calet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a Nacional PLD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dgo.nort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la Calet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Nacional de la, Propiedad Industrial (ONSPI)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jercito Nacional, Direccion General de Educacion, Capacitacion y Entrenamiento Militar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Programa Especiales de la Presidenc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to.d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 Oficina de Fideicomiso Ciudad Juan Bosch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e Di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Alfonso Mercado Bri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Comunitaria de los Embajadores de <text:s/>Escondieros Ausent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la Bienaventuranz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do. Equis Pérez Feli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-Director Ramón Parede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do. Delanoy Batist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-Director Félix Gúzman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Yuly Dura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da. Rosario Castill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arlos Día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Wady de la Cruz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Brigido Emilio Trinida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Luis A. Pérez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rancisco Mocad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aritza Ferreir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are Mo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River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iogenes Gonzáles, Gobernador Faro Coló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,Destacamento Ensanche Felicidad, E-2,P.N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de Asistencia Soci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de Asistencia Soci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El Sembrador IV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, Edif. 14, Manzana 471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ementerio Municipal Los Casabe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ementerio Municipal Los Casabe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DIGECAC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DIGECAC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Plaza José Francisco Peña Gómez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zobispado de Santo. Domin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toral de Ecologí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Plaza Ho Chi Minh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Plaza Ho Chi Minh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DIGECA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Ho Chi Minh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Ho Chi Minh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DIGECAC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Ho Chi Minh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Sauc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José Francisco Peña Góm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Plaza José Francisco Peña Gómez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Ministerio de Obras Pública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Ministerio de Obras Pública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Ministerio de Obras Públicas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arlos Manuel Burgos Portolati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amon Lo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bernación Plaza de la Cultur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Metropolitana de Servicios de Autobus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de República Dominican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e Di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Profesor Argentina Mateo Lar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zobispado de Santo. Doming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 Oficina del Director General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Vecinos Prado Oriental M-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Crea Dominicano, Inc. Alma Ros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Espítitu Santo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DIGECAC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Residencial Real 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Sandy Mart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ristóbal Trinida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drea Dif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ario Nacion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Municipal Tamay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deración Dominicana de Esgrim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JUVELAV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Espítitu Santo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rsiones la Genti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té Gestor Pro Desarro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Tabernaculo Cristiano Voz de Júbilo y Salvació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eris Muñoz / Calero Club Villa Duar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Belgia Soler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Nioly Montero M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ustavo Ant. Martínez Nad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. E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DEL NUEVO Paraís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Nacional de Proteccion Ambient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sa de Reposo para Ancianos y Postquirugico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Residencial Roman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DIGECAC (Vivero II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. Las Américas, próximo a la Loma del Chiv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. San Vicente de Paul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. Margin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. Las Américas, próximo a la Loma del Chivo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 y Comunicacion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DIGECAC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Yanet de la Cru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 (ASDE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po de Bomberos Santo Domingo Este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Brisas del Carib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dre Mazzarell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eo Faro a Coló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-Comunidad (Sra. Belgica Soler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é R. Javi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ardo Franco, Ciudad Juan Bos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Toribi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 (ASDE)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 FTC-CIUTRAN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Área de la República Dominicana, Escuadrón de Comba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a Unión de Villa Primaver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Escol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o Domingo de Guzmán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 (ASDE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ía San Ignacio de Antioqu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Presidencial para el Desarrollo del Mercado Hipotecario y el Fideicomis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Municipal de Bayaguana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Inviviend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 la Fé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micro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Mirador del Este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José Francisco Peña Gómez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Ho Chi Minh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Palacio Presidencial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aximo Sorian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a Irda Rey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oberto Feliz Garc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da. Candy Puntie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rancisco de la Cru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. Este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Cibernético Sto. Dgo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dventista del Séptimo Día (La Javilla)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Promotoras Diocesanas de la Fé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e la Institución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Ganader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. Agron. Justo German Santana Famil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ddy Terrero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afaela A, Losa Dominguez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dra Diff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2759" table:style-name="ce1">
            <text:p>275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Presidencial para el Desarrollo del Mercado Hipotecario y el Fideicomiso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 FTC-CIUTR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San Pedr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Manuel Aurelio Tavarez Jus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Coronel Rafael Tomás Fernandez Dominguez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Ciudad Agrar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Politecnico Eugenio de Jesus Marcano Fondeu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écnico Superior Comunitar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Presidencial para el Desarrollo del Mercado Hipotecario y el Fideicomis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Corpus Chris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yaj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CREA Dominic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Oficina para el Reordenamiento del Transporte (OPRET)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Palacio Presidencial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Instituto de la Ciencia de Salud de San Lu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Palacio Presidencial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Oficina Metropolitana de Servicios de Autobus OMSA C-Z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ve. Hípic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Wils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oberto Felix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1551" table:style-name="ce1">
            <text:p>155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Nacional de Proteccion Ambi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ón Internacional de Clubes de Le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nato San Lorenzo M.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Nacional de Autobuse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24 de Jun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or Juana Ines de la Cru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Municipal Sabana Grande de Palenqu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atólico Padre Guido Gilde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s Eliut Production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a de Espititualidad Manantial de Graci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Las América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acio Nacion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pista San Isidro c/ Las Américas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pista San Isidro c/ Las Américas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América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San Isidro c/ Charles de Gaull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San Isidr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pista Las América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V Centenari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San Isidro c/ Las Américas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Ho Chi Minh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Vicente y Autopista San Isidr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. Ecológica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argaret Sánch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nrique Duvergé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osanna Maria Celesti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Presidencial para el Desarrollo del Mercado Hipotecario y el Fideicomis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la Caleta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Programación Estrátegic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uradoria Especializada para la Defensa del Medio Ambiente y los Recursos Natural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Almirante 4ta Etap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de Inteligencia A-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ud Públic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Metropolitana de Servicios de Autobuses OMS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de Ahorros, Créditos y Servicios Múltiples (COOPDEPRIN)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v. Hípica Tramo Aut. San Isidro y Aut. Ecológica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. Las Américas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. Las Américas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v. Hípica Tramo Aut. San Isidro y Aut. Ecológ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Las Améric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Ho Chi Minh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José Francisco Peña Gómez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v. Hípica Tramo Aut. San Isidro y Aut. Ecológica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San Isidr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Petra L. Ramírez Salvado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Sandro Mar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ud Públ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écnologico de las América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Nacional de Salud Pública Dr. Defill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ario Naciona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strito Municipal La Victor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Norte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de Información, Análisis y Programación Estráteg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écnico Comercial Angel Lu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vimiento de Mujeres Dominico-Haitianas, INC. MUDH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vimiento Integral Unidos Podemos (MIUP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Hípica Tramo Aut. San Isidro y Aut. Ecológica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opista Las Américas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opista Las Américas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Laboratorio Nacion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opista Las Améric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Santo Domingo Nort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v. Jacobo Majluta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Alma Rosa 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Alma Ro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opista Las Américas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relis Ber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anito Jimrnéz / Sr. Portes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ns De Los Santos / Sr. Pedro Mejía Rafae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Orlando S. Bonifacio Sier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yelina Rey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eo Fortaleza de 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podromo V Centenario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ud Pública Departamento de Salud Ambient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udad Juan Bosch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De San Cristob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cación Distrito Educativo 10 Ma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Supérate Santo Domingo E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Pasaport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ado Dominicanos de Abasto Agropecuari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 / Coordinador de los Mini Cabildo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 / Ornato Plazas y Parqu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Paz y Bien / Sector Tropical del 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a de Espititualidad Manantial de Gracia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Comercial Los Educador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o Light R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sa del Bambini Centro Montessor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Raymon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pista Las América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Lucy Martes Nate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 Teniente Alexander Cruz Pichard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Yahaira V. Martínez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ildred Batista Oliver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Bienvenida Bá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afael Alejandro Rodriguez Segu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Selena (Indotel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. Francis Encarnación Fortu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 / Dirección de Limpieza y Aseo Urba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Especializada Policia Escolar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Vecinos El Bris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El Gran Poder de Dios Villa Tropical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ada Apoyo de Servicio, E.R.D.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ía Santo Domingo Este / Dirección de Ornatos, Plazas y Parqu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port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Nacional de Salud Pública Dr. Defill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 de "La Victoria", Inspectoría Milit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Unidad y Progreso Los Frailes 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ados Dominicanos de Abasto Agropecuario MERCADOM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ducación Especial "San Lorenzo de Los Mina"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Reino de Amor Verda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romiso con San Luis (COPROSAL)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LP-V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ón de Ayuda Social, Ecológica y Cutural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Reino de Amor Verd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Las Acacia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Acción Social y Deportiva para el Desarrollo del Sector de las Enferm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Amaury Germán Aristy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rret. Mella KM 9/1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San Lu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IDAC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rret. Mella KM 9/12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Irak Boca Chica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opista Las América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rret. Mella KM 9/12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Aut. Las América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. Mella KM 9/12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obinson Bri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a. Yngrid Elizabeth Villa Javie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da. Dilenia Casimiro Merced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Dellys Feliz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 Wendy Ceped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 Magda Soledad Per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da. María Cristina Reyes Sant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ndres Tor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isco Matos Ferrera (ARD)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ristian De La Cruz Azu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rannelys Mota Faustin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menores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Bienes Naciona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Alto de Cach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écnico Superior Comunitario Rí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dventista del Séptimo Dí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Distrito Municipal Agua Santa del Yun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udad Juan Bosch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federación Dominicana de Juntas de Vecino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écnico Superior Comunitari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. Adelaida I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Villa Tropical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o Comunitario Hipodrom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a de Espititualidad Manantial de Gra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ndancia Base Naval 27 de Feb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Prof. Argentina Mateo Lar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Inicial, Primaria, y Secundaria Rafael Americo Henríquez, J.E.E.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o Unificado de las Empresas Distribuidor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a Nueva Refor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de Graduados de Estudios Militares, E.R.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s Tecnologicos Comunitari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ón Dominicana de Profesor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ominicana de Artistas Plástico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Evángelica Poder de Di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uncios Móviles Expresos / Residencial Ital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Armando Rosenberg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ón Dominicana de Profesor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demia Dominicana de Bombero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ud Públ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John F. Kenned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Prof. Rodriguez Aceb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IGECAC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 Vasquez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 Ba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Luis Guzman Corder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ruz Aqu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ernando Sanchez Rodrigu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Pedro Rodriguez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Gracely Alt. Salas Jimen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anuel Aceve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ristobal Per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Teofilo Rosario Martinez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ndres Jimen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rank Cueva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arcos Jesus Colon Arach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aria Cristina Gar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ive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Lui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gela Cami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anuel Serra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Catedral Episcopal de la Epifan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dventista del 7mo D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rsiones la Gentil SR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Expansión del Reino de Jesucrist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Psicopedagogico Cristiano Esd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rectiva Residencial Caribemar 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de Desarrollo Orient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de Ahorros, Créditos y Servicios Múltiples (COOPDEPRIN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Crisfer XV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Confraternidad Deportiva San Juaner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ón Regional 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ía y Minas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ón de Juntas de Vecinos de la Carretera Mella y Hato Viej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Paraiso Orient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ECAC Utilizadas como centro de mesa para actividad de la institución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Paraiso Orient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. Dgo. E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l Troncos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Junta y Acció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de República Dominic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strital de la Caleta , La Romana , Gestión 2020-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 y Comunicacione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UAP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iguel Mat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amili Paul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Elsa Herr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Rosario Cabre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Claudia Mane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marilis Vasqu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. Eykel Oliver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Rosa Hilar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Victor Castellan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ngel Pasc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agracia Jimenez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helen Brito Mot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esar Regalad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Perla Burg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 D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a de Diputad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ón Regional 1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jo Penintenciario Haras Nacional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Profesor Eugenio de Jesú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ón Distrito 10-0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 Programa Social y Comunitari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 Mantenimiento de Plantas Fisica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nistración General Hiprodomo V Centenario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ECAC Regional Sur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ón Coordinacion Tecnica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 Dgo Este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Juan Pablo Duarte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Las América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UAP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calia de Sto Dgo 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Nathaly Corniel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Nelsida Fri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 Odalis Zapa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Odis Yamely Gom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Onaney Mende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os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Carme Batis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Kelvin Gómez Martin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Greyby Marrer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a. Grey King Veg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iguel Martinez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Iris Pimentel Alcantar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elania (INAGUJA)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e la Alabanza del Señor Jesuscris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V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Comercial y Condominio Plaza Roy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Pro-Ayuda a madres solter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de Ancianos y Discapacitados Flor y Lu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ig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de Ahorros, Créditos y Servicios Múltiples (COOPDEPRIN)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on Presidencial Desarrollo Hipotecario Cuidad Juan Bosh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Puerta de Hierr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 Unión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Pasaport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Regional de Agropecuaria Centr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nato Parque Ital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ISSFFAA Hainamosa Santo Domingo Es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 Operaciones y mantenimiento Vi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Union y Progres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Donangel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ados Dominicanos de Abasto Agropecuario MERCADO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l B. Troncos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Educativo 10-06, MENDOZ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de la <text:s/>República Dominicana Comandancia base Naval 27 de Febre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. Adelaida Ir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para el Reordenamiento del Transporte (OPRET-DAF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Puerto Ri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la Ureña - Jornada escolar extendida Sector la Ureñ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ECAC Regional Su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Mell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strital Santiago O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r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uevo Renacimient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 UAP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s America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duardo Prud Homm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2732" table:style-name="ce1">
            <text:p>27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Hipic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iagnostico Clinico , c/ Joséfa Brea Esq. Pari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Restituyo Gar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Pedro Rodriguez Mar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Oscar Med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Hernan Olm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oani Mateo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elvin Teja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Bienvenido Ortiz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irca Bell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Alan Nolasco Guzma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. Jonathan Tolent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ltagracia Peguer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aria Rodriguez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Tabernaculo de Davi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iano Victor Manue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Nacional Pastoral de Ec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Equidad y Justicia Soci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o Tomas de Aquin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o Light R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Ecologica Lomas del Puer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Internacional Monte Familiar de Jehova Isai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Condominio Residencial Tierra Alt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Proyectos Estrategicos Y Especiale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a Unión de Villa Esfuerzo y Sectores aledañ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de Asistencia Soci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Urbanización V Centenario Unidos Somos M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l Distrito Municipal Chirin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atria Mell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ndia Santo Domingo Este Bloque de Regidor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 Francisco Vicentill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deria Madre Petra Hermanas Hijas de la Altagrac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Politecnico Pilar Constanzo IPC Hijas de Maria Auxiliadora , F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l Municipio de Guaymate Alcaldia Municip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Tecnico Hermana Rosario Torres Fe y Alegr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ogico Simon Orozc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Tematico de Energia Renovabl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strito Municipal La Victor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de Nuevo Amanecer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ublica Dominicana Provincia Bahoruc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Jesus la Luz del Mund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Transito Y Transporte Terrestre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San Vicente de Pau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mma Balaguer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Genio del Futur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yaj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 UAP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ogico Superior Comunitar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pista Duarte Circunvalación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Carretera Mell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ladio Infante Pauli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luis Alberto Duran Gar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Valentin Vald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e Dios INC. Los <text:s/>Trinitarios II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Dominicana de Ayuda a Madre Solter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Infantil Corazon De Jesu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Ecologica Lomas del Puer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Santo Domingo Este, Departamento de Aseo Urban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demia Domnicna de Bomber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cdia del Municipio de San Jose de Oco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cia de la Republica Supera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, Bloque de Regidor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Regional de Salud Metropolita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cación Coordinación Tecnic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Estrategicos y Especiales (PROPEEP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Eugenio Maria de Host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Seguridad de Transito y Transporte Terrest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ón de Servidores Publicos , Dirección General de Contrataciones Publica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 UAP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Estrella de las Americ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an Vicente de Pau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xcelencia Saleciano Liduvina C.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 Juan Carlo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Las Mercedes en el Conde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Zineida Quezada/ Nancy Rodrigu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Joney Dote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eina Melend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Ghelen Brito Mot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Beatriz Doñe de la Ros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osendo Almon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Abelardo Bu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ltagracia C. Mercedes Rey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Gina Cristal Serrat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iguel A. Ma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Gina Cristal Serrat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Gina Cristal Serrata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arlos Carralero / Gina Merced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acquelin Hilario de Leó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Sención e Ismael Felix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Wendy Gomez / Acuario Nacion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San Jose Obrer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Gregorio Hernandez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a Maria Madre de Di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Primer Nivel Atención Ralm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 (ASDE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Unión Comunitar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Agua Potable y Alcantarillado (INAP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Calle Club de Le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Emiliano Vasquez Mapello . JE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Maria Trinidad Sanch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port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Etica e Integridad Gubernamental (DIGEIG)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ógico Simón Orozc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bernación del Proyecto Habitacional de la Policia Nacion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os Estudiant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Invivien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Jesus el Maestr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 UAP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nuel de Jesus Rive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ornel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Don Bosc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Biblico Cristian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los Proverbios de Salomó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Ruta 66</text:p>
          </table:table-cell>
          <table:table-cell office:value-type="float" office:value="2710" table:style-name="ce1">
            <text:p>27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las Americas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udad Juan Bosch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an Antonio Cabrera Abre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Santo Vizca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Luis A. Peñ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samblea de Dios, Casa de Alfarer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e Dios Pentecostal Movimiento Inter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Don Jose Oscar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Traumatologico Dr. Dario Contrer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de los Reyes Manding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mma Balague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strategico Especial PROPEEP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Tematico de Energia Renovabl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do Especial Para el Desarrollo Agropecuari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Operaciones y Mantenimiento Vial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ados Dominicanos de Abasto Agropecuario MERCADO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de Santo Domingo Este Gestión Ambiental y Riesg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Brisas de Mendoz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Cuidad Modelo Etapa 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e Politica Soci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 Municipio Santo Domingo Este Sub-Comandante Departamento E-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Pasaport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Juan Jose Duar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 UAP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anta Cecili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Bright American People Schoo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os Proverbios de Salom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an Vicente de Pau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arquita Santo Domingo Nort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a 66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a 66 Entrada del Aeropuer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Invivienda detrás de Gapr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Elvira Espino de los Sant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ddy Marcelino Fourniert Martinez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Carolina Candelar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F. INTERNACIONAL REPUBLICA DOMINI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Nacional de Abogad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Residencial Vista Ecologic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Fomento Integral de la Famil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Lucas F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ilitador del Despacho del Atlanti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Prado Oriental 1-B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port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Atencion Integral a la Primera Infancia INAIPI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Direccion general de Mantenimiento de Infraestructura Escolar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inacion Tecnica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Municipal san jose de los llanos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o Nacional de Promocion y apoyo a la micro y mediana empresa (PROMIPYME)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uraduria Nacional de la Republica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Naciona Penitenciar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Juan Pablo Duarte y Di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úblicas Dirección General de Operaciones y Mantenimiento Vial</text:p>
          </table:table-cell>
          <table:table-cell office:value-type="float" office:value="1271" table:style-name="ce1">
            <text:p>12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idad Juan Bosh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n Artes Maria Marcia Comprés de Varg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Cuidad Modelo Mirador Norte <text:s/>Etapa 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ol Naci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imon Oroz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Ecologica y el Mercado del Almiran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Nelson Mendez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amón Abreu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. Ramón Emilio Jimenez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Dellys Feliz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Luis Leroux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, Francisco Carte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. Odalys Rey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Expansión del Reino de Jesucris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ares del Este II Proyecto en Ciudad Juan Bosc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dventista del Septimo Dia Rosal II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Escuela Caridad Misioner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Cultural y Deportivo 29 de Jun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Agusti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Univerdal de Ayuda al Necesitad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 Electu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dventista del Septimo Dia Rosal II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Univerdal de Ayuda al Necesit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Diurno Carlixta Estela Reyes Paul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Tamarindo Viejo I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Central de Policia de Turism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Flor Margari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a Nueva Reform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ISSFFAA Hainamosa Santo Domin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o Nacional de Promocion y apoyo a la micro y mediana empresa (PROMIPYME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federación Dominicana de Juntas de Vecinos Organizaciones Deportiva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, Funeraria Municipal Los M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 Proyecto de Inversión (MINPRE)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lvin Mo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driano Rojas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artina Nuñ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pifanio Eloven Zapa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oanna Olm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Erami M. Medina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Narciso Monter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afael Lar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Omar Reynoso Ledesm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Ramirez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 Hainamosa GB Gestión Hu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Protección Justicia y Libert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portivo y cultural Ozam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Feddy Puente de Hato Viejo 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deria Infantil Nazaret Paz y Bie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or Margarita Martinez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upo Rinconero Soy Sra. Iris Pilarte Valer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Cuidados y Enseñanzas Infantil Tia Margo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Demetrio Betanc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General de Operaciones y Mantenimiento Vial</text:p>
          </table:table-cell>
          <table:table-cell office:value-type="float" office:value="1263" table:style-name="ce1">
            <text:p>126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Regional de Salud Metropolita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San Jose de los Frail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Municipal de Banica, Republica Domin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 Mayor Pablo Heredia Mercedes, Inspector del Servicio Nacional<text:s text:c="2"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Protección Ambiental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Ecológico Eugenio Maria de Host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de Innovación en Biotecnologia e Industria (IIBI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naca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ón, Distrito 10 0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Tecnico Hermana Rosario Torres Fe y Alegr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Superior de Formación Docente Salome Ureña (ISFODOSU)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Administración Públic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Transito y Transporte Terrestre (INTRANT)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N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portivo y Cultural y Junta de Vecinos Amigos Hainamos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Ecologica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John F. Kennedy en el Tamarin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 Jeison Fortuna (FARD) Ayuntamiento ASD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 Belta del C. Diaz (Plan Social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A. Boudier Enc. (Raso PN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 Rafael Alexis Garcia (Pueblo Nuevo Jabacao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eison Fortuna (Hipica-Hecologica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radys Paulino (Ciudad Juan Bosch)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eison Fortuna (Hipica-Hecologica)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 Elaine Cuev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Francis Margarita Paulin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R. medi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Family Foundation FF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para el desarrollo de los toros INC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iedad Educativa -Abientalista ¨ Jacques <text:s/>Costeu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de Saneamiento Ambiental de la Zurza (FUNDSAZURZA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e Dios Luz en el Cam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 Alcaldia de los Frail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os Prados de Pantoj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Juan Pablo 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uraduria Espacializada Para La Defensa del Medio Ambiente y los Recursos Natural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 Television Dominica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l Distrito Municipal de hato viejo Alcald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ra de Vecinos ensanche Isabelita Viej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strito Municipal La Victoria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Municipal San Lui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10, Santo Domingo II, Distrito Educativo 10-03 Santo Domingo nor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ion de logistica (M-4) , ARD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 UAP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o de los Milagr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ut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austo Roma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Yudith Nuñez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gela Abreu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duardo Franc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austo Rom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austo Roma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. Jeison Roqu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Soribel Jimenez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nthony Lopez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studio Doña Carme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Irineo de ly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Nuestra Señora del Perpetuo Socorr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Luz Jimenez Junta de Vecinos la Esperanz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eiby Manuel de los Santo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osa Gomez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alesiano Mons. Juan Felix Pepen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 mini Alcaldia de los Frail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Distrito Municipal de Santana JM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ado de la Republica Dominicana Licda. <text:s/>Melania Salvador de Jimen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 Dpto. de Aseo Hurban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 de la Victor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ón Nacional de Control de Drogas DNCD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Fe y Sabidur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UAP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Oriental Sus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Juan Pablo 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de Enseñanza CEFEDI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Las Americ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San Isidr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idad Juan Bosh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o a Colón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Hípic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Españ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Apolinar Baez Famil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omingo Nuñ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Shara Sant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hovany Sanchez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eannette Figuero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dalberto Mell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obinson Sanch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duard Figueroa sub-director de Pasaport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ccion Misione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Correa Vald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Cristiano P-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nuestra señora de fati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Corpus Christi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ón Mama Ming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nato rosal e ive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Municipal de Postrer ri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to Dgo Este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bernación de Oficinas Gubernamentale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esur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Manuel B. Troncos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olombina Canar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 Economic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onzalez Terrer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Singuiady Serran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Henry C.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auto Moreno Ozoria (CESAC)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Manuel Ro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 Zolya Leroux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Victor Ramirez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de la Urbanizaciòn Proyecto Mendoza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as matas Sra.Arelis Enc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Fray Cipria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Recursos Hidraulicos (INDRHI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ilitar San Miguel Arcange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cuativo San Vicente de Pau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strital Maizal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òn (Coordinaciòn Tecnica Departamento de Embellecimiento y Jardineria)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Municipal de Banica, Republica Dominic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Costa Azu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Recursos Hidraulicos (INDRHI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nato Rosal e Ivete Rotonda Central Urbanizaciòn rosal Sto Dgo Es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ominicano Nuevo Mund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Hipica con Margin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6 de Noviembre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gelica Valdez Cespede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Daniel Leonardo P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Pedro Antonio Cassò nuñez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Estela Brt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Vicente Sànchez (Plan Social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Paula Diaz (Junta De Vecinos <text:s/>Carolina)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afael Lar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harlyn <text:s/>Arano (Ayuntamiento, Sto.Dgo Este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òn Protecciòn Justicia y Liberta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Learning Etep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Matu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samblea De Dios Venciendo Los <text:s/>Obstaculos l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<text:s/>Infantl Corazòn De Jesu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De Repùblica Dominican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ò Coordinaciò Tecnica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Nacional de Recursos Hidraulicos (INDRHI)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òn coordinaciòn Teecnic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Acciò Y Renovaciò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cidad Autonoma De Santo Doming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De Servicios Multiples De Los Empleados De Obras Publicas (Coopemopuc)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o Nacional de Promocion y apoyo a la micro y mediana empresa (PROMIPYME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, Daneyby Polanco. Enc. RRHH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Militar Docente,Fard, DR. Ramon De Lar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s America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Joseph Caana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Buenas Nuev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Psicopedargogico Rosa Angel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Estrella de las Americ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Lili Almira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l C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Inviviend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didad UAP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alomez Ureñ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<text:s/>Mayag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deria <text:s/>Madre Petr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Arboleda Del Pra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iado San Jos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lla San Jos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ilitadora de Despacho del Atlantico (FDA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Amapola l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URB.Ralm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Nacional De Aguas Potables Y Alcantarillad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os De Vecinos Residencial Villa Progreso Del 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Nacional De Servicios Multiple De Los Maestros Distrito Cooperativa 1-4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Tecnico Superior Comunitario(LT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Emiliano Vasquez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nato C.L.F Hainamos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Embellecimiento Regional Sur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<text:s/>Relaciones Exteriore (Cancille)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 Fuerza De Tarea Conjunta Ciudad Tranquila (CIUTRAN)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UAP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s F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s Amer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Emiliano Vasquez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uestra Señora De Fatim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vo Maria Ari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Oriental Tia Susa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Deiby De Los Santos (HIPODROMO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rederick Cla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ulio Feliz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Wendy Robles De Carder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Hipica</text:p>
          </table:table-cell>
          <table:table-cell office:value-type="float" office:value="1056" table:style-name="ce2">
            <text:p>1,05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Vicente De Pau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levar De Las Americas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s Las Americas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jo De Los Dodger (GEUERRA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ominicano De Periodist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el Centro Olimpic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el Centro Olimpic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Hato Mayor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la Hip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rret. Mella KM 9/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el <text:s/>Centro Olimpic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scuela JF. KENNEDY el tamarind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 quintos Karen Lisbeth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Hipic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Villa Progreso del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on Nacional Pastoral de Ecologia Y Medio Ambi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os Ros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5500" table:style-name="ce2">
            <text:p>5,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la Isabel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Distrito 10-0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Jose Maria Velaz JOMAVE <text:s/>Fe y Alegri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Politecnico PROF.JUAN BOSCH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Inicial Y Basica SANTA <text:s/>Clara Distrito 10-0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scuela Primaria PROF.FAELIX Moreno Marca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Coordinacion Tecn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xportacion E Inversion de la REP.DOM.( PRODOMINICANA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rio de Educacion Distrito 10-0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n Artes PROF. ADELAIDA M. Acos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Santiago Hirujo Sos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ario Nacion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udad Juan Bosch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 Junta de Vecinos RVDO.SANTIAGO HIRUJ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Coordinacion Tecnic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Didascalio Santa Maria de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ama Comunitario <text:s/>Futuro Vivo Hermanas Carmelitas de La Enseñanz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Pedagogico Nuevo Milen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Corpus Christ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Francisco de Asi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Familiar Ahorro,Credito Y Servicios Multiples Los Hidalg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Lilian Portalatin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ativo Invi Ronda 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ominicano Franc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Parroquial Santa Cecil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. Javier 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lfredo Drev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Santiago Castellanos Dotel General de Brigada Paracaidista, FARD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ichael Rodriguez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erson Fortu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Fina de los Sant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Hector Charles Rodriguez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Jessica Guzman Mont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eison Fortun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rank Miguel Mera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ra.SIDDHI Lo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Gotita De Mie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ria Trinidad Sanch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Habierta Para Adul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El Ave Maria,Padre Miguel Fenolera Ro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Experimental Nuevo Ord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iglo XX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scuela Laboral Salome Ureñ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 Inviviend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Diurno Lic.Carlixta Estela Reyes Paulin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IPYME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o Estatal De Azucar Direccion De Desarrollo Social (CEA)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<text:s/>Primer Nivel Hainamos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on Integral A La Primera Infancia Inaip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ipi Cafi Monserrat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cacion Coordinacion Tecn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arroquial San Pedr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uestra Sra. del Perpetuo Socorro Fuerza Aerea De La Republica Domican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Materno Infantil San Lorenzo De Los Mi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Tecnico Hermana Rosario Torres Fe y Alegr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Regional De Salud</text:p>
          </table:table-cell>
          <table:table-cell office:value-type="float" office:value="4000" table:style-name="ce2">
            <text:p>4,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Barrio En March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ederico Henriquez Y Carvaj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ion de Logistica A-2 Fuerza Aerea Dominic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Mantenimiento De Infraestrutura Escolar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De Desarrollo Comunitario Altos De Sio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o de los Milagr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dad De Emaus Hombres Y Mujeres Parroquia Santa Maria Rei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on Del Reino de los Testigo de Jehov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.De Padres Madres Y amigos Dela Ecuela colegio Saint Lawence Int.SCHOO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studio La Fez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dad de Emaus Hombres Y Mujeres Parroquia Santa Maria Rei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Elisabeth ll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Santa Catalina De Sie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Nerson Peralt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Ramona Berre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lta Gracia Rob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Yensi A.Gerald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afael Moquet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Pavel Flor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eliciano Per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idad Juan Bosh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o a Colón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Pedro Rodrigu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na Delf Ullo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.Benit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Yuderca Montilla Rodriguez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Pedro Rodrigu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amon Concepcion Toribi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lcibiade Rosar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Lorenzo Tolentino Mendez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Clemente Polanc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Feliz Gonzalez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a Luisa De Marillac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Residencial Don Marcel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e Politica Soci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Dominicano De Evaluacion e Investigacion De La Calidad Educativa (IDEICE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stribuidora Municipal Jorgill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Aura Violeta Foresteir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adron Mantenimiento De Base Fuerza Aerea De Republica Domic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po Especializado En Segurida Aeroportuaria Y <text:s/>De La Aviacion Civil (CESAC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Embellecimiento De Carret. Avenidas De Circuvalacion Del pais Regional sur 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 Inspectoria General De Las Fuerzas Almada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s Invi-Dorexl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Gastroenterolog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Nacionale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Tecnologico Comunitario (ITSC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Juan Jose Duar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Tecnologico Fabio Amable Mo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eñora De 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3485" table:style-name="ce2">
            <text:p>3,4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Nacional</text:p>
          </table:table-cell>
          <table:table-cell office:value-type="float" office:value="3294" table:style-name="ce2">
            <text:p>3,29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1085" table:style-name="ce2">
            <text:p>1,0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ranklin Sala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Yudi Nuñez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avid Marte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mauri Salcedo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.Waner <text:s/>Antonio Benit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 Leones La Victoria Vanessa Beltan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Manuel B. Tronco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Recidencial Arcoiris Sol Naciente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Eugenio Maria de Hosto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4427" table:style-name="ce2">
            <text:p>4,4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ipyme</text:p>
          </table:table-cell>
          <table:table-cell office:value-type="float" office:value="352" table:style-name="ce2">
            <text:p>3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 Social de la Presidenci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edro Varia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Administractivo De La Presidencia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Concepcion Bona Y Hernandez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4733" table:style-name="ce2">
            <text:p>4,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a Maria Reina Hermandad De Emaus Mujeres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an Alex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Carmen Del Villar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udith Nuñez</text:p>
          </table:table-cell>
          <table:table-cell office:value-type="float" office:value="610" table:style-name="ce2">
            <text:p>6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Eligio Rosario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an De D ios Beriguete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Terrer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oises Mejia Sanch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Oscar Pimentel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auto Montill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oberto Arauj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utrial Service Soluciones Inteligentes De Manejo De Fluido</text:p>
          </table:table-cell>
          <table:table-cell office:value-type="float" office:value="1000" table:style-name="ce2">
            <text:p>1,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Ivanna Vista Heromosa Santo Doming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SRA. Del Perpetuo Sococrro Fuerza AEREA De La Republica DOM.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Maria Concepcion Bona (JEE)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ateo Lar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Francisco Alberto Caamaño Deñ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 Publicas</text:p>
          </table:table-cell>
          <table:table-cell office:value-type="float" office:value="4725" table:style-name="ce2">
            <text:p>4,7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Dominican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poracion De Acueducto Y Alcantarillado De Boca Chica (CORAABO)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ndo Seguridad De Base (GBPSLOT)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an Vicente de Paul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nibal Ponc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Habierta Para Adulto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320" table:style-name="ce2">
            <text:p>3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Cintia Suarez Orteg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mauri Salcedo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Jap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Eudice F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Carlos Sanch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Feliz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nia Camacho Puente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.Juan Antonio Dia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Doña Idal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Nacional De Control de Drogas (DNCD)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3400" table:style-name="ce2">
            <text:p>3,4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s Invi-Vence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La nueva Reform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 Rrsidencial Elio Franc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Inicial, Primaria Y Secundaria Rafaer Americo Heneriquez, J.E.E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ipyme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De Demeterio Betance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Postal Dominicano (INPOSDOM)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<text:s/>Laboral Maria Trinidad Sanch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Oriental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 Fuerza De Tarea Conjunta Ciudad Tranquila (CIUTRAN)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Tematico de Energia Renovabl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Tecnic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(Coordinacion Tecnica)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Juan Pablo Duart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 Dominican Model( ELVIREELISA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Tecnologico Simon Orozc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George Washington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cidad Autonoma De Santo Domingo (UASD).Sub. Centro Yamasa</text:p>
          </table:table-cell>
          <table:table-cell office:value-type="float" office:value="1000" table:style-name="ce2">
            <text:p>1,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Ecologic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ulio Feliz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uis Guillen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ismael Feli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Carlos Paulin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Rossy Monter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Cristian De la Cruz Ozun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German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manuel Del Rosari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Prado Alto San Lui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Renacer un si A la vida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atias Ramon Mell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Pilar Constanz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relaciones Exteriores Direccion General De Pasaporte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an Jose De Mendoz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 FEDDY Puente De Hato Viejos 3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1200" table:style-name="ce2">
            <text:p>1,2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Libertad Sur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1500" table:style-name="ce2">
            <text:p>1,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duria De la REP. DOM.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Escuela Nuestra Señora Del Carmen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De Servicios Multiples De Los Empleados Del Ministerio de Obras Publicas y Comunicaciones INC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<text:s/>Publ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y Mina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<text:s/>Postal Dominican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o de los Milagros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Inviviend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trinitario l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mma Balaguer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Jesus el Maestro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9 1/2 (DIGECA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426" table:style-name="ce2">
            <text:p>4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acio Presidencial</text:p>
          </table:table-cell>
          <table:table-cell office:value-type="float" office:value="656" table:style-name="ce2">
            <text:p>65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o a Colón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Feliz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na Maria de la Cruz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inerva Rodriguez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Evelin Fernandez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Ramon Polanc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Kelvin Varg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esus Colon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Rosy Matos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Dorys Aquin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ander Daniel Diaz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Carolina Candelari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Celsa Hanyolina Perez A.</text:p>
          </table:table-cell>
          <table:table-cell office:value-type="float" office:value="230" table:style-name="ce2">
            <text:p>2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ontequius Marrer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o de los Milagro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y ministerio Caesmadi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Care ASF. Para ayuda YP Proteccion A Menores Con Discapacidad Psico Morita y Sensorial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Distrito Municipal Chirino REP.DOM.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4000" table:style-name="ce2">
            <text:p>4,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La 19 Unidos si se Puede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Reginal De Educacion 10 Santo Doming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y Mina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loria General De la REP.DOM.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po Especializado En Segurida Aeroportuaria Y <text:s/>De La Aviacion Civil (CESAC)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os Alifonso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Residenciar nuevo Amanecer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fe y Sabiduri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Simon Orozc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331" table:style-name="ce2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le josefa Abre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o a Colón</text:p>
          </table:table-cell>
          <table:table-cell office:value-type="float" office:value="987" table:style-name="ce2">
            <text:p>9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Ney Area Lora</text:p>
          </table:table-cell>
          <table:table-cell office:value-type="float" office:value="450" table:style-name="ce2">
            <text:p>4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Pedro Rodriguez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Eligio Rosari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Estela Garc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uis Rafael Leroux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iguel Lapaix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ario Antonio Martinez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uan Rodriguez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mauri Salced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Esperanza Martin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ndres Mateo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aria Martinez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Luz Del Rosari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iguel Angel Acevedo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enny Acosta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Ramon Polanc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Josi Batist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ulio Cesar Cass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Ivan Polanc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Roberto Pichard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Radihiris Almanzar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iriano Vasquez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Diegp Pezquei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Julia Herre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Domingo Mosquea Sosa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Sharisleydi Rey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Ruth Esther Fernande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mauri Salced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Eduardo Mañon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Hanoki Pared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Julia Drullard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de Juntas De Vecinos Amor y Vida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 Publicas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ndo Aereo Fuerza Aerea De la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 Las Flores Del Far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URB.Prado De San Luis Unidad y Accion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 Publicas</text:p>
          </table:table-cell>
          <table:table-cell office:value-type="float" office:value="501" table:style-name="ce2">
            <text:p>5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Alma Ros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 de la Victori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Coordinacion Tecnic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es Economic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ECAC Regional Nordeste Saman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ecino Los Buenos Vecino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Brisa Del Este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demia Domnicna de Bombero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Del Tamarind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tep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r Acevedo Fard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del Rosari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nulfo Un nuñ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mauris Salced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Jenny Sos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Luis de los Santo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oises Parede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orbert Feli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Yokasta Sanchez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Carlos Mendietr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Sal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Ovelis Moren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Raisy Vasqu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Gerami medi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2422" table:style-name="ce2">
            <text:p>2,4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 Somo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Cancino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 Economic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Invimos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n Arte Juan Pablo Duarte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Invivien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ituto Superior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Laboral para Estudiantes con Discacidad la virgen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entro Educativo Salome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s Americas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Virgen de la Altagrac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Beunas Nueva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Bright American <text:s/>School ( BIPAS 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ina De Bani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iente Boca Chica</text:p>
          </table:table-cell>
          <table:table-cell office:value-type="float" office:value="727" table:style-name="ce2">
            <text:p>7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o a Colón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 De Vill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.Manuel ANT.Matos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Carla Figuere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Isabel Placido<text:s text:c="2"/>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Albelto Heredi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afael Manzanill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lgel Salvador Pujol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Zap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Erasmi Medin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ap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Emilio Perez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airo Daniel Turbi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Wilkin M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Sucre Mor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Jardines Del V Centenari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 Publica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politecnico Angeles Custodi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MO. Prado Oriental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itario <text:s/>(ITSC)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Emma Balaguer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tario <text:s/>(ITSC)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cacion Direccion Regional 10, Santo Domingo Distrito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 Public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iano Victor Manuel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Trina De Moya de Vasqu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iano Victor Manuel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l Almirante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udad Juan Bosch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De Valiente</text:p>
          </table:table-cell>
          <table:table-cell office:value-type="float" office:value="706" table:style-name="ce2">
            <text:p>7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Deyanira Evangelit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Waner Antonio Benite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Clariot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Cristobal Per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Gereny Diaz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onita Vibri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Bernardo Encarnacion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Katerine Vilorio<text:s text:c="2"/>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Sucre Mor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afael Mato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Greili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erfi Villalon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Maria Josef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ngel Baleri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Nancy Cruz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Leydy Gom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Gonzalo Sanch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Wanda Torre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braham Jimen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Bergia Soler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August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Rafaela Sanch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Ovelys Moren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Neida Hidarg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Isidro Castill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Yeraldina Riv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Verde Dominicano Pasov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la la Cayenas Etapa 7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Ozoma RD Verde Amigos del Ozom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Francisco de Asi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Canad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inacion Tecnica Ministerio de Educación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Unidos en Cristo Venceremos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ela Basica Ercilia Pepi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Jardines Del V Centenari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ion General de Cultura Departamento de Biblioteca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Cooperativo 1-47 Educación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tep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Postal Dominicano ( Inposdom)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anuel E.Peña Cuev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cia de la Re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MO. Prado Oriental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<text:s/>Los trinitarios Prepara Regular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ndancia FTC.(CIUTRAN)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Los Estudiantes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orazon de Jesu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donai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Horizonte Dominican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Virgen de la Altagraci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studio la F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ntonio Espinal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Evangelico Oriental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Gomez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unrise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Villa Carme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Abierta Para Adulto <text:s/>(UAPA)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erna</text:p>
          </table:table-cell>
          <table:table-cell office:value-type="float" office:value="330" table:style-name="ce2">
            <text:p>3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Hipic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Privad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anuel Fernand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Bienvenido Me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Nelly de Ole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Gerenny Enmanuel Diaz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ermin Blandin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udwin Alvar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Gladis Maria Arias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Pochi Tarce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Solano Paulino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elix Contrera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Garin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Wendy Perozo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uan Perez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Rosa Lecrerc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Betcy Carder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ulian Castill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rgentina German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uis Ramon Gonzalez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Newman Gonzalez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Fior Fernadez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amon Artile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ndy Martienz Teja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ismael Feliz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Francisco Cedeño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Darlin del Orbe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na Dalil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Evis Adan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airo Manuel Garci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Eatriz Martinez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aquin Espinal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aselis ALT.Lebron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Suany de los Santos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eliv Pilart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afa Green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deria Infantil San Visente de Paul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Centro de Restauracion Jesucristo Sanidad del Alm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deria Madre Petra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po de Bomberos de Santo Domingo Norte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ramiento Santo Domingo este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Parroquial Betani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uperior Comunitario (ITSC)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ada <text:s/>de Apoyo de Comité E.R.D.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float" office:value="355" table:style-name="ce2">
            <text:p>3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Unido en Amor</text:p>
          </table:table-cell>
          <table:table-cell office:value-type="float" office:value="395" table:style-name="ce2">
            <text:p>3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Distrito 10-03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atria Mell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 Carismatica Catolica Dominicana Secretaria Juvenil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Junvetud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Renvable Parque Te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stituto Tecnico Superior Comunitario (ITSC)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 Abierta Para Adulto (UAPA)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Nuevo Renacimient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ray Barbin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Joseph Caana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Parroquia Santa Cecili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Invi-Ron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dad Abierta Para Adulto <text:s/>(UAPA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Traumatologico <text:s/>Dario Contreras</text:p>
          </table:table-cell>
          <table:table-cell office:value-type="float" office:value="278" table:style-name="ce2">
            <text:p>2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Hipic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de San Antomio de Guerra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Martin Luther King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Gleniny Bastist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na Mercedes Yorr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Jesenia Sanhez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Antonio Madrigal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Erasmi Medin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Katerine Ubris Rey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Feliz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oberto Nuñez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Mirian Peralt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oises Paredes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afael Mato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Duverge Sos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ntonio Lop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feliz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obert Angomas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Diego Rosari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Jap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obert Meji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Geny Criselda Per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Claribel Disl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Corpus Christi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Evangelica Pente Costal Lurio de los Vall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Pro-Bien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Estudio la Fe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yaj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lventista del 7MO Dia el Rosal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Nuestra Señora de la Medalla Milagros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Ozama RD Verde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Dominicana Al Adulto Mayor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Anda VIV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 Comunitaria San Lu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on de Jovenes de Brisa del Est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Laboral Guanum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s De Obras Public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elina Pellier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ion de Formacion y Capacitacion Aeronautica (FARD)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dia San Pedro de Macori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ipym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dia San Pedro de Macori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dia San Pedro de Macoris</text:p>
          </table:table-cell>
          <table:table-cell office:value-type="float" office:value="450" table:style-name="ce2">
            <text:p>4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Municipal de el Cercd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ray Barbino Pineda Garvez,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Ercilia Pepin <text:s/>Villa Pomp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scuela Laboral Salome Ureñ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arroqueal San Pedr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Republica de Belice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ipi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ogico Fabio Amable Mot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Municipal de Vicente Nobl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ray Balbino Galvez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Nido de Enseñanz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uevo Atardecer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ol Naciente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nidad de los Minas</text:p>
          </table:table-cell>
          <table:table-cell office:value-type="float" office:value="221" table:style-name="ce2">
            <text:p>2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KM <text:s/>9 1/2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en la feria Agropecuaria <text:s/>Parque de invivienda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 <text:s/>(Oficina de Regidor)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Juana Taveras Lirian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ogico Fabio Amable Mota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ogico Simon Orozc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de la <text:s/>República Dominicana Academia Naval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 Operativ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e Politica Social REP.DOM.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adron de Combate,FARD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té Olimpico Dominican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nacional del cambio cli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ro Administractivo de la presidencia de la Republica Dominican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ro de defensa Republica Dominicana <text:s/>(CESAC)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 WORLD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gregorio Hernandez Estudio y Triunf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Ozama RD Verde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Administractivo De La Reoublica Dominican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ernandez Vel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Sobeida Nuñ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Marcia Rive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rancisco Antonio Sanchez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ucas Valdez Rodrigu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Wendy Guzman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urgenci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airo Lachaper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Srvio Pimentel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arino Meran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velina Linare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Melvin enncarnacion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Yudi Angele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uis Moran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eo Bild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lejandro Monter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uis Felipe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Luis Moran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afael de Jesu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Victoria Favian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nny Diaz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anuela Hernadez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an Jose quesad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ontequius Marrero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Nil Farel Añes Lopes</text:p>
          </table:table-cell>
          <table:table-cell office:value-type="float" office:value="225" table:style-name="ce2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anuel Lu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Paloma Paulin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Eddy Morillo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dventista del Septimo D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Vidas que Bendicen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la Gaviot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ahorro y Servicios Multiples Ferregu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martin de porre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ior y Polici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de ferregus la virgen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Residencial turistico Sans Souci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Embellecimiento Regional Barahon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adron de combate Base Aerea San Isidro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or Educativo Amaury German Aristy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edro Variara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poracion De Acueducto Y Alcantarillado De Santo Domingo <text:s/>( CAASD)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Hacienda Direccion General de Bienes Nacional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ior y Polic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madoj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nato la nueva Parroquia</text:p>
          </table:table-cell>
          <table:table-cell office:value-type="float" office:value="320" table:style-name="ce2">
            <text:p>3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dia Santo Domingo Este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do Este</text:p>
          </table:table-cell>
          <table:table-cell office:value-type="float" office:value="355" table:style-name="ce2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anta Filomena Fe y Alegr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Hipica</text:p>
          </table:table-cell>
          <table:table-cell office:value-type="float" office:value="3335" table:style-name="ce2">
            <text:p>3,3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Alcibiades Rosario Castillo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Benitez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udy nuñez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Zarzuela del Ole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Sonibel Benit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Orlando Medin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Elisabeth Marrero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andido Rincon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an Carlos Nin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anuel Rodriguez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Alba de los Santo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airo la chapel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Luis Quiñonez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Jacquelines Santa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Genesis Ava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lvis Martin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de Ahorros, Créditos y Servicios Múltiples (COOPDEPRIN)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Brisas del Este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 de Obra Publica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2841" table:style-name="ce2">
            <text:p>2,84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 con Hipica</text:p>
          </table:table-cell>
          <table:table-cell office:value-type="float" office:value="620" table:style-name="ce2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<text:s/>km 9 1/2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eliciano Rodrigu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ngelina German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Evelina Fernadez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aison Fortun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maury Salced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nancis Cruz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mauri Salced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hanny Pimentel Rosari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Dionicia Sanch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Wilson Heredi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OMAE Asosiacion de Padres de y Amigos de la Escuella (AMPAE SLIS)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genieria y Mantenimiento industrial (SIMAIN)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os pino de <text:s/>Hainamos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rdia de San Juan de la Maguana</text:p>
          </table:table-cell>
          <table:table-cell office:value-type="float" office:value="850" table:style-name="ce2">
            <text:p>8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 (Feria Agropecuaria)</text:p>
          </table:table-cell>
          <table:table-cell office:value-type="float" office:value="1000" table:style-name="ce2">
            <text:p>1,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la Ecologica</text:p>
          </table:table-cell>
          <table:table-cell office:value-type="float" office:value="1453" table:style-name="ce2">
            <text:p>1,45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3410" table:style-name="ce2">
            <text:p>3,4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Barahona (DIGECAC)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 Ciudad Juan Bosch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Luis Arrib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sa San Luis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.Mella KM 91/9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ologico Superior Comunitario ( TSC )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Freddy Beras Goico</text:p>
          </table:table-cell>
          <table:table-cell office:value-type="float" office:value="660" table:style-name="ce2">
            <text:p>6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s Unidos en Amor<text:s text:c="2"/>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 Direccion General de Servicio Militar Voluntari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ray Balbino Pine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mma Balaguer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Inviviend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 <text:s/>Economicos Del Estado Dominicano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Eugenio Maria de Hostos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Canad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-Ministerio de Defensa Para Asuntos Navales y Coster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Operaciones Situada de Disposicion Final de Residuos <text:s/>(SLIODOS(DIFRES)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ciado Santa Teresa de Jesu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 Economicos del Estado Dominican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roduccion Agricola ( Agricultura )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s Unidad Y Accion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Reina Tavarez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Hector Ferreras Gom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Benito Gonzalez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Franklin Duval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Charisleydi Reyes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Mendez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Ramon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nral. Joel Minaya Peñ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Laura Ines Sierra Moya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Fatima C. Vittini Ber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onica Vilori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an Soli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 Antolin de La Cruz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esus Gonzalez Arvel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an Manuel de los Santos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zobispado Santo Domingo Parroquia Santa Maria Reina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Infantil Tia FE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o de los Milagro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y Minas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Hacemos Ma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Infantil San Lorenzo de los Mina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 de la Victori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Maria Tereza Mirabal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cina Nacional de Estadistica (ONE)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de Formacion y Capacitacion Aeronautica Fuerza Aerea Dominicana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Primer Nivel Atención Inocencio Diaz Piñeyr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Gregorio Nater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iminicano de Ingenieros, Arquitectos y Agrimensores (CODIA)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Matutino Emma Balaguer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Conjunto Habitacional de Herrera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 Comando Conjunto Metropolitano de las Fuerzas Armada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Embellecimiento Regional Saman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 Direccion de Mantenimiento de Planta Fisica</text:p>
          </table:table-cell>
          <table:table-cell office:value-type="float" office:value="230" table:style-name="ce2">
            <text:p>2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TO. DGO. Este Direccion Gestion Ambiental y Riesg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po Especializado En Segurida Aeroportuaria Y <text:s/>De La Aviacion Civil (CESAC)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Obras Publicas</text:p>
          </table:table-cell>
          <table:table-cell office:value-type="float" office:value="1319" table:style-name="ce2">
            <text:p>1,3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or Educativo en Artes Japon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Fe y Sabiduria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Divina Providencia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Juan Pablo Duarte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Luis La Casita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 Cuidad Juan Bosch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Freddy Beras Goico</text:p>
          </table:table-cell>
          <table:table-cell office:value-type="float" office:value="809" table:style-name="ce2">
            <text:p>8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FENAGRO (Parque Italia)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1700" table:style-name="ce2">
            <text:p>1,7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ECAC</text:p>
          </table:table-cell>
          <table:table-cell office:value-type="float" office:value="405" table:style-name="ce2">
            <text:p>4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es Economicos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Freddy Beras Goic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Far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erea San Isidro</text:p>
          </table:table-cell>
          <table:table-cell office:value-type="float" office:value="603" table:style-name="ce2">
            <text:p>6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HO-CHIMINH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Danilo Cabrer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Bartolo Abad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Hernan Olmo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Felipe Ciprian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Bartolo Rosari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Confesor Tiburci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Isabeth Meji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Sanzon Peguer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afeb Martinez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Gilberto Santa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Pedro Julio Alcanta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. Franklin Faria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lpidio Cuevas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Hector Paulin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. Miguel <text:s/>Aceved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Miguel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afeb Martinez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Miguel Mart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Bernardina Mato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Edward Figueroa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Carmen Rosa de la Cruz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Yulisa Encarnacion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Marcia River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 Vasquez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ose Garc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 Yudelka Jimenez Collad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lian Diaz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Fiordaliza Martinez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Victoria Famili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a. Marcia River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 Julio Monter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do Branlis Queza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 Maritza Liranz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para el desarrollo social y comunitario Joel de la Cruz (FUNDESCOJ)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Prado Alto San Lui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Fedomar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un Paso por Ti Dejando Huell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cia Evangelica Pentecostal Campamento Divin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 Pedro de Macori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 Alcaldia Almirant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es Economic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ASD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la Caleta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Gabriela Mistral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al Mirador del Est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Municipal Area 1 de Salud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IPI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as Flores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demia Dominicana de Bomberos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Residenciual Mell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Ramon Emilio Jimenez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de Mujeres Comunitarias y Jovenes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Pente Coste y Misionera Jesucristo es mi Refugi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inal de las Americas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iente de Boca Chic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erea San Isidro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dores Economicos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inal de las Americas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Grande de Boy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450" table:style-name="ce2">
            <text:p>4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 San Luis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Duarte (Mandinga)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ta de San Isidro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de San Isidro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de Guerra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con Samana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 Alfredo Minaya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Bladimir Zorill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Ruben Cespede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uan Evangelist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a.Alenny Bastista Feliz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Yuderka Rodriguez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Angel Luciano Pascual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Carlos Perkings Torres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Cristiana Misionera Caminando en el esperitu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on de Jovenes de la Isabelit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vecino prosperidad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 Ambiental Riesg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vocacional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Prosperidad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 Ambiental y Riesg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go <text:s/>Este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los Trinitarios Prepara Regional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Politecnico Pilar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Samana (Digecac)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Educativo 15-03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on Presidencial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ra Mella con Samana</text:p>
          </table:table-cell>
          <table:table-cell office:value-type="float" office:value="828" table:style-name="ce2">
            <text:p>82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Dominican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ra mella san isidro</text:p>
          </table:table-cell>
          <table:table-cell office:value-type="float" office:value="790" table:style-name="ce2">
            <text:p>7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Jesus el Maestro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ofedu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Morco Evangelista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steb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Amauris German Aristf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harles de Gaulle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Happy Learning School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Juan Pablo Duarte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s americas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Parroquial Santa Cecil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venido Cabral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de Aria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nibal Pilier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r Pil Beniot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eli Garc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ia Rock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rdo Arias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efani Mate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iguel Perez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la Encarnacion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feliz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ndy Dia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osa Rodriguez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de Periodista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ilio Evangelio Pentecostal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Ozama RD Verd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llama del Misteri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Gregorio Nate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vani Sanchez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nsi de la cruz Ayuntamiento de Santo Domingo Este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ny Andujal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bel Fernandez Escuela Basica San isidr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gena Mateo Liceo Juan Pablo Duar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vier Mata Lirian (FARD)Inteligencia 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Gomez Distrito Educativo 10-06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ni Familia Pinedas CESAC</text:p>
          </table:table-cell>
          <table:table-cell office:value-type="float" office:value="430" table:style-name="ce2">
            <text:p>4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Bripe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Villa Esfuerz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Divino Carlita Estela Reyes Paulin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uestra señora del Rosari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oranatha San Isidr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ternal Lili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Estrella de las Americ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Rosa Angelic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uevo Mundo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la f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ria Arias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Samana Geraldo Aria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Ecologico San Isidro RADHAMES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Francisco del Rosario Sanchez Geraldo Arias</text:p>
          </table:table-cell>
          <table:table-cell office:value-type="float" office:value="450" table:style-name="ce2">
            <text:p>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Luis <text:s/>RADHAMES Nepomusen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Francisco del Rosario Sanchez Geraldo Arias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 Jose de Jesus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 (La Paloma) Geraldo <text:s/>Arias</text:p>
          </table:table-cell>
          <table:table-cell office:value-type="float" office:value="410" table:style-name="ce2">
            <text:p>4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Samana Geraldo Aria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udad <text:s/>Juan Bosch Geraldo Arias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Barahona JHAIMOL GACIA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erea Geraldo Arias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San Luis Geraldo Arias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Interno JOHANA Ferrer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San Luis Geraldo Arias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retera mella Samana Geraldo Arias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on A la Mujer Jose de Jesus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pista San Isisdro RADHAMES Nepomusen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Con Samana Geraldo Arias</text:p>
          </table:table-cell>
          <table:table-cell office:value-type="float" office:value="719" table:style-name="ce2">
            <text:p>7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udad Juan Bosch <text:s/>Geraldo Arias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cologico Yeison Fortun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anada San Luis RADHMES nepomuse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pista Duarte Santo Germa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Santiago Hirujo Juan Herr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Brisa Oriental Jose Manuel Montill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guel Angel Suar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<text:s/>de Vecino Maria Trinidad Sanchez Luis Gerno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benido Jimen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lson F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gorio Alegr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Rafael Salced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ir Naut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an Nuñ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alis Paniagua Junta de Vecin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ny Perez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kel Tavar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rling Medin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d Ramir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k Hasburu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Eduvi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German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este Brit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guel Famili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gio Lorenz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da Peñ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ner Ramirez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guel Quesad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nama Gaspar Monter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Primero De Mayo Juan Jose Perez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 WORLD Milka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dia Irene Lopez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Tecnico Simon Orozco Jairo Lachapel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 Rolando Florian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Museos Minerba Contre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de Neyba Miguel Medina</text:p>
          </table:table-cell>
          <table:table-cell office:value-type="float" office:value="620" table:style-name="ce2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a de Diputado Francisco Albert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de Tamay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udy Reyes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Municipal Vicente Noble Jhairol Garci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ITSC Nerson Lama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 Jensel Manuel De la Cru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 Moises Mejia Sanch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PC J ose Riva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 Willy Dia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Vicente Noble Jhairol Garci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 Yense Manuel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iano Victor Manuel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Josefa Perdomo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vo Done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Los Trinitario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Artes Japones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emasg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onte Sori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iano Adoni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Mayaj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ASD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Carrusel de la Enseñanz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lda Josefa Munez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Nido de Esperanz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orazon de Jesu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Tia Day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RADHAMES Nepomuseno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erativa Feda Henri Santan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erpetuo Socorro Geraldo Arias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Barahona Joel Amador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27 de Febrero con Autopista Duarte Geraldo Aria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27 de Febrero Geraldo Aria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on el Feda en la Casita Henri Santana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Ecologica Jose de Jesus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Ecologica Geraldo Arias</text:p>
          </table:table-cell>
          <table:table-cell office:value-type="float" office:value="1520" table:style-name="ce2">
            <text:p>1,5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con Samana Jose de Jesu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dra Blanca Juan Adrian Jose De Jesus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Juan Francisco Nepomuseno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rnis Ramirez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nny Alberto Teja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 Bones Cuell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an Castill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uris Gutierrez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kelin Garci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io Alber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Arias Reye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es Moy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dwing Benoat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dimil Mato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de propetarios Harederos, Ramon Ozu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guemarsi, Miguelina Martinez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Francisco de Asis, Berkis Regin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an Martin de porres, Arizon Guzman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 Patria,Rafael Rodriguez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Educativa Ayuda Comunitaria, Roberto Lor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 Jense de la cruz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ipi Carolina Urvaez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Cardenal Sanche Fe y Alegria,Paslo Suriel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ion General de bella Artes, Carlos Martinez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Central Electoral, Fanny Gusman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, Jose Molin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Mena, Maicol Santan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Juan Pablo Duarte y Diez,miguel Ortiz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ominicana,Griseli Mateo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 Moises Mejia Sanchez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rdia San Pedro de Macoris,Tomas Mate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e Carlitos Rodriguez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 Cristabla, Francelis Montaño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iedad Educativa, NESTOR Santana Peñ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Buenas Nueva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HIGH STEEP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ardenal sanchez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rias Carretera Mella con Samana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 Amaro Escuela 24 Abril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rias Carretera Mella con Saman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rias Avenida Ecologic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rias Carretera Mella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e Jesus Calle Juasn Adrian Rancho Arriba</text:p>
          </table:table-cell>
          <table:table-cell office:value-type="float" office:value="311" table:style-name="ce2">
            <text:p>3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vanny Mieses Operativo Semana Sant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e jesus carretera Mella con saman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e jesus La Nueva Barquita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e Jesus Av.Ecologic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abel de Ole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.Ve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iso Fri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ge Lopez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ue De los Santos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genes Gonzale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fredo Francisco Mina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rson M.Vargas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do Velez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fany Bido Mate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amon Polanco Almonte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vador Manzueta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beth Burg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nyn Santan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irda Altagracia G.C.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Santana Loi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en Accion Solidaria de STO.D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Anda Vida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Convivencia Humana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de Mujeres Comunitaria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a de Mujeres Emprendedor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amili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té Organizador Unidos Vencer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de Propetarios Rosales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 Escolar la Montañit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tella Maris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Residencial Mi Viviend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CI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ion General de atencion Integral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Docente Semm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aquia Maximiliano Kolbe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Ramon de Lara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arroquia San pedr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nto Dist.Mun.Majagual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 Juan de la Maguan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San Rafael de los Guandule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Juan Reyes Santan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bernacion de Santiag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Juancho</text:p>
          </table:table-cell>
          <table:table-cell office:value-type="float" office:value="395" table:style-name="ce2">
            <text:p>3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eeste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porte y Creacion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Salome Ureña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Copus Cristi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eneral de Bienes legales</text:p>
          </table:table-cell>
          <table:table-cell office:value-type="float" office:value="261" table:style-name="ce2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c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Los Ramires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AP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Sol Naciente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nuel Jesus Galvan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ntonio Espinal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Santana Maria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ray Balbino Pineda Galvan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Invi-Rond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Mapol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Fray Balbino Pineda Galvan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Fray Barbin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di-Mujer Jose de Jesus</text:p>
          </table:table-cell>
          <table:table-cell office:value-type="float" office:value="280" table:style-name="ce2">
            <text:p>2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Ecologica Jose de Jesu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erea de San Isidro Jose de Jesus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c Geraldo Arias</text:p>
          </table:table-cell>
          <table:table-cell office:value-type="float" office:value="320" table:style-name="ce2">
            <text:p>3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San Isidro Geraldo Aria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en la Pared de la fuerza Geraldo Arias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enio Por Venir San Pedro Geraldo Arias</text:p>
          </table:table-cell>
          <table:table-cell office:value-type="float" office:value="680" table:style-name="ce2">
            <text:p>6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Interno DiGECAC Freddy Medi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Belice Lilian Dia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Geraldo Aria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ed Fuerza Aerea Geraldo Arias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 Geraldo Arias</text:p>
          </table:table-cell>
          <table:table-cell office:value-type="float" office:value="794" table:style-name="ce2">
            <text:p>79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Geraldo Arias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 Guancho Geraldo Arias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 Guancho Geraldo Arias</text:p>
          </table:table-cell>
          <table:table-cell office:value-type="float" office:value="642" table:style-name="ce2">
            <text:p>6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 Geraldo Arias</text:p>
          </table:table-cell>
          <table:table-cell office:value-type="float" office:value="256" table:style-name="ce2">
            <text:p>2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nia Jose de Jesus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le Puerto Rico San Isidro Jose de Jesu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Con Samana Geraldo Arias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assel Leandro Calderon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lisa Reye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nzanill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dy Hierr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ser Leonida Calderon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aquiry Ramirez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lay Morrobel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umento A los Heroes de Maimon Jose de Jesus</text:p>
          </table:table-cell>
          <table:table-cell office:value-type="float" office:value="1294" table:style-name="ce2">
            <text:p>1,2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ulevard Juan Dolio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con Samana</text:p>
          </table:table-cell>
          <table:table-cell office:value-type="float" office:value="1112" table:style-name="ce2">
            <text:p>1,1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ecac Leonardo Caminero Vargas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osdom Geraldo Arias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Con Samana Geraldo Arias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da de Pensionado Geraldo Arias</text:p>
          </table:table-cell>
          <table:table-cell office:value-type="float" office:value="475" table:style-name="ce2">
            <text:p>4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con Saman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Ecologic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a de Cuent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s de Distritos Municipal Guanit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to Domingo Este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bernacion Santo Doming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lip-l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Retiro Y Fondo de Pensiones FF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iento Municipal De la Romana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e Politica Soci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Superior Salome Ureñ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ocen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do Alto de San Lu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Casa del Alfarfro de la Asamble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Hbitacional de la Policia Nac.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Isaber 2da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 Alma Rosa 1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Prof.Jose Nabarr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Prof, Simon Orozc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ducacion 10, Santo Domingo ll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ducacion 10, Santo Domingo ll Distritos.ED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madoj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Escuela Santo Domingo Savi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my Santan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mny Batist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Cen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ando Aereo Fuerza Aerea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ia San Pedro de Macori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men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con Samana</text:p>
          </table:table-cell>
          <table:table-cell office:value-type="float" office:value="1036" table:style-name="ce2">
            <text:p>1,0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ed Fuerza Aerea</text:p>
          </table:table-cell>
          <table:table-cell office:value-type="float" office:value="1250" table:style-name="ce2">
            <text:p>1,2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(Pared de la FFAA)</text:p>
          </table:table-cell>
          <table:table-cell office:value-type="float" office:value="1125" table:style-name="ce2">
            <text:p>1,1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con San Isidro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podromo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Ramon de Lara F.A.R.D.</text:p>
          </table:table-cell>
          <table:table-cell office:value-type="float" office:value="480" table:style-name="ce2">
            <text:p>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Hipica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in Martine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 Cesar Rubi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 se leon Montero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o Mazanill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a Paulin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Alfredo Heredia Sant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uri Salcedo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rgina de la Ros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 Santan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Maño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obal Per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Nacional de Cambio Climatic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on C.Gnostica dela Rep.Dom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Evangelica La luz de Dios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té Organizador <text:s/>primera Feria Bazar de Emp.San Lu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saciones Sociales y Comunitar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reo Educativo el despertar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las callenas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Ama a tu projim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er Lopez Milander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Via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ion OP. De la Comandancia Gen.ARD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Camila Henriquez Ureñ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Politecnico Saleciano Hainamos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gar Crea,Incorporado (Dominicano)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Cultural y Recrativo MOPC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San Isidro Labrador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Jose Francisco peña gom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Eugenio Maria de Hosto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o Canad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Domingo Moreno Jimen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10 de Educacion Santo Domingo ll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Mataya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o los Molinos</text:p>
          </table:table-cell>
          <table:table-cell office:value-type="float" office:value="207" table:style-name="ce2">
            <text:p>2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Hipica</text:p>
          </table:table-cell>
          <table:table-cell office:value-type="float" office:value="1015" table:style-name="ce2">
            <text:p>1,0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SC</text:p>
          </table:table-cell>
          <table:table-cell office:value-type="float" office:value="605" table:style-name="ce2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Maximo Gomez Esquina Independencia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c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o el Borsilo,San Isidro Arriba 125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Puerto San Jose De los Llanos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o los Molinos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s De Obras Publica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ida Ecologic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en la Pared de la FFAA</text:p>
          </table:table-cell>
          <table:table-cell office:value-type="float" office:value="875" table:style-name="ce2">
            <text:p>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A. Pichard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redi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Zapat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ny Per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Rafael Leroux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Vera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mar Garcia Castill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Unidos en Amor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dencial Buena Ventura II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 Vicente de Paul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C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Santiago Lanoy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Educativa Don Bosc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Este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J.E.E.Maria Teres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Lilia Portalatin Sosa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Ecologic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ASD (Monte Plata)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Martinez (la vega)</text:p>
          </table:table-cell>
          <table:table-cell office:value-type="float" office:value="450" table:style-name="ce2">
            <text:p>4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Ecologic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madoj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Luis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Barahona (DIGECAC)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de Alma Ros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de Siembra (DIGECAC)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Hernandez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usto Orti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Perez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an Ramon Sot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Meran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nral. Eddy Peralt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DASEC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de Dios Jesus en el Cam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saciones Sociales y Comunitaria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Municipal San Lui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ministerio de Energia Electric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Gnral. De educacion, capacitacion y entrenamiento militar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energia y minas P. Te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ADOM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Penitenciario HARAS Nacionale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no Infantil San Lorenzo de los Min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 de Cuentas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Las Americas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ECAC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PICA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Av. Hip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Hipica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Naval Armada Rep. Dom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 Mendoz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Hipica (Parque)</text:p>
          </table:table-cell>
          <table:table-cell office:value-type="float" office:value="470" table:style-name="ce2">
            <text:p>47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. Freddy Beras Goico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imaria San Isidro Labrador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orel de Vasquez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is Torres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coit M. Feliz Carrion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Santa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duin Peguer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Nuevo Esfuerzo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 Vecinos La unión hace la fuerz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òn Proyecto LMF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òn Evelyn Fernand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Cristo de los Milagros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o para el desarrollo comunitario Prados de San Lu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òn General de Migraciòn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Republica de Chile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de Seguridad Social de las FFA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calia de Santo Domingo Este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 y Edificaciones</text:p>
          </table:table-cell>
          <table:table-cell office:value-type="float" office:value="2500" table:style-name="ce2">
            <text:p>2,5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Divina Providencia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Elda Josefa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Educativo Cedefu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ecnico Emiliano Vasquez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Las Americas entrada punta caucedo</text:p>
          </table:table-cell>
          <table:table-cell office:value-type="float" office:value="3250" table:style-name="ce2">
            <text:p>3,2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Las Americas</text:p>
          </table:table-cell>
          <table:table-cell office:value-type="float" office:value="4400" table:style-name="ce2">
            <text:p>4,4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San Isidro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de la Avenida Hipica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Arriba San Jose de Ocoa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Profesora Thelma Meji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Marin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entrada los prados de San Lui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uris Salced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zon Peguero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Reynos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ranza Martinez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hovani Sanchez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vio Puell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h Burgo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Daniel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ha Montero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obal Per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dred Vasquez Sorian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agracia Fabian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ilin Queza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an Antonio Pachec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gar Garc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tor Martinez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s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osotis Abreu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eltra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lin F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lesia Adventista del Septimo Di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ESCOJ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COBE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os somos ma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 DP Worl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Lcda. Evelyn Fenandez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paso a paso con los niño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de Innovación en Biotecnologia e Industria (IIBI)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òn Mama Ming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el buen pastor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d Graduados de estudios M. ERD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el Distrito Municipal de la Caleta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roquia Santa Maria Reina Hermandad De Emaus Mujer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to de formacion Salome Ureñ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 y Edificacione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Logistica S-4 FFA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de la Avenida Hipica</text:p>
          </table:table-cell>
          <table:table-cell office:value-type="float" office:value="555" table:style-name="ce2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. Las Americas</text:p>
          </table:table-cell>
          <table:table-cell office:value-type="float" office:value="2590" table:style-name="ce2">
            <text:p>2,59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x Enriques Ureñ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frente al instituto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Isidro el Bonit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Prado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que de los Maestros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.Jose Ramon Hernadez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,Edgar Gregori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d Espinal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Mama Ming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cion tropico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<text:s/>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aldos del Evangeli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cion Regional Santo Domingo Oriental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 Dr.Jose Manuel Jimenez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lcaldia Santo Domingo Este<text:s/>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Santo Domingo Oeste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Ambiente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ta Distrito Municipal de Hato Viej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alde San Pedro de Macoris<text:s/>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De la <text:s/>República Dominicana direccionn de Deporte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ela basica San Isidro Labador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fe y Sabidur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<text:s/>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do de san Luis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.Vial (Av.Ecologica )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Frente a los Prados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etera Mella Frente Al ITSC.Los prados<text:s/>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Politica Sociales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5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ttb" style:first-page-number="1" style:scale-to="100%" style:table-centering="none" style:print="objects charts drawings"/>
      <style:header-style>
        <style:header-footer-properties fo:min-height="0.3638in" fo:margin-left="0in" fo:margin-right="0in" fo:margin-bottom="0in"/>
      </style:header-style>
      <style:footer-style>
        <style:header-footer-properties fo:min-height="0.363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AI01</meta:initial-creator>
    <dc:creator>Yokasta Prensa</dc:creator>
    <meta:creation-date>2022-02-04T14:08:23Z</meta:creation-date>
    <dc:date>2026-02-05T14:21:18Z</dc:date>
    <meta:editing-cycles>0</meta:editing-cycles>
    <meta:editing-duration>PT0S</meta:editing-duration>
    <meta:user-defined meta:name="AppVersion">15.0300</meta:user-defined>
  </office:meta>
</office:document-meta>
</file>