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text:s/>Marina la Aguad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table:number-columns-repeated="1021"/>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Octu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ato Del Yaque</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ésar Augusto Vilo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esarrollo Integral <text:s/>para La Mujer (CEDY MUJER)</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 de Peki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Tenares <text:s/>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Octubre</text:p>
          </table:table-cell>
          <table:table-cell table:style-name="ce1" office:value-type="float" office:value="19" calcext:value-type="float">
            <text:p>1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erto Carenero</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Octubre</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Primera Secroe La Primaver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Vega Sector La Lote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lub CODIA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Octu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Nov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Los Salado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Quisquella Urbanización Los Reeye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roquia La Resurrección del Señor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Promese Cal Norte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Guayacanal Hato del Yaque</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entro Educativo Prof.Jose Raul Cabrera Ure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ental del Yaque</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Carretera Hermanas Mirabal</text:p>
          </table:table-cell>
          <table:table-cell office:value-type="string" calcext:value-type="string">
            <text:p>Noviem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nta Liria </text:p>
          </table:table-cell>
          <table:table-cell office:value-type="string" calcext:value-type="string">
            <text:p>Noviembre</text:p>
          </table:table-cell>
          <table:table-cell table:style-name="ce1" office:value-type="string" calcext:value-type="string">
            <text:p>.</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Villa Olimpica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Vicente Noble (Barahona)</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omedores Económicos Barahon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Noviembre</text:p>
          </table:table-cell>
          <table:table-cell table:style-name="ce1" office:value-type="float" office:value="3" calcext:value-type="float">
            <text:p>3</text:p>
          </table:table-cell>
          <table:table-cell table:style-name="ce1"/>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oracio Rodríguez </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Don Faut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Nov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os Cerros de Gurabo</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Don Berto Abreu</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Macorís Nagu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 </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Villa Tapi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Digecac</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cion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Digecac</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Dic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Diciem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Diciembre</text:p>
          </table:table-cell>
          <table:table-cell table:style-name="ce1" office:value-type="float" office:value="18" calcext:value-type="float">
            <text:p>1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Hin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adre Adolf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10de Palmarit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dro Garcia Don Zolio <text:s/>La Vega</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atic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Dic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 Hato de Yaque Saom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la Li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Enero</text:p>
          </table:table-cell>
          <table:table-cell table:style-name="ce1" office:value-type="float" office:value="9" calcext:value-type="float">
            <text:p>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lavdo Guayacanes</text:p>
          </table:table-cell>
          <table:table-cell office:value-type="string" calcext:value-type="string">
            <text:p>Enero</text:p>
          </table:table-cell>
          <table:table-cell table:style-name="ce1"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 Entrada al Teleferic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Enero</text:p>
          </table:table-cell>
          <table:table-cell table:style-name="ce1"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Digecac</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Ener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Digecac</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Atlantico Las Terrenas Samaná</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ircunvalación Samaná</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Primaria Profesor Gregorio Elias Penzo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Pepito Garcia <text:s/>Estadio Olimpico La Veg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tadio Olimpico Sector Don Zoilo La Veg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Vanessa Ramírez Fañ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ato del Yaque La Cane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Hato del Yaque</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ón Norte</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Monte Ric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dificio Gubernamental presidente Antonio Guzma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Febrero</text:p>
          </table:table-cell>
          <table:table-cell table:style-name="ce1" office:value-type="float" office:value="11" calcext:value-type="float">
            <text:p>1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Juan Dolio</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Maria Josefa </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unidad Hoyo de Toro</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n Francisco de Macorís Pimente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n Francisco de Macorí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imentel Castill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eres San Franciso de Macorís </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n Francisco de Macorís Pimente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n Francisco de Macorí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imentel Castill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eres San Franciso de Macorís </text:p>
          </table:table-cell>
          <table:table-cell office:value-type="string" calcext:value-type="string">
            <text:p>Feb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Digecac</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Avenida Circunvalación <text:s/>Hondur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a Hotel Los Cacaos</text:p>
          </table:table-cell>
          <table:table-cell office:value-type="string" calcext:value-type="string">
            <text:p>Ferb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Costa Amber</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Febrero</text:p>
          </table:table-cell>
          <table:table-cell table:style-name="ce1"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table:style-name="ce1" office:value-type="float" office:value="9" calcext:value-type="float">
            <text:p>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de Macorís Nagua</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sidenciaOmelia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atl Dra. Armida Garcia Seguro Social</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lto de Hatico La Vega</text:p>
          </table:table-cell>
          <table:table-cell office:value-type="string" calcext:value-type="string">
            <text:p>Febrero </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almaito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 Metropolitana de Servicios de Autobuses (OMSA).</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romese Cal Norte </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Liberacion Hato del Yaqu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Ingenio Abajo</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ato del Yaque La Canel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Lor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Quisquella del Francisco Rosario Sanch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Los Salados</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Digecac</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ruce de Vicente Nobl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Barahon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ruce de Cabra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Distrito Nacional</text:p>
          </table:table-cell>
          <table:table-cell table:style-name="ce1" office:value-type="string" calcext:value-type="string">
            <text:p>Digecac</text:p>
          </table:table-cell>
          <table:table-cell table:style-name="ce1" office:value-type="string" calcext:value-type="string">
            <text:p>Distrito Nacional</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Febrero</text:p>
          </table:table-cell>
          <table:table-cell table:style-name="ce1" office:value-type="float" office:value="33" calcext:value-type="float">
            <text:p>3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Hipica</text:p>
          </table:table-cell>
          <table:table-cell office:value-type="string" calcext:value-type="string">
            <text:p>Febrero</text:p>
          </table:table-cell>
          <table:table-cell table:style-name="ce1" office:value-type="float" office:value="14" calcext:value-type="float">
            <text:p>1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eddy Beras Goico</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ella</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Febrero</text:p>
          </table:table-cell>
          <table:table-cell table:style-name="ce1" office:value-type="float" office:value="22" calcext:value-type="float">
            <text:p>2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os Girasole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Elevado Guayacanes </text:p>
          </table:table-cell>
          <table:table-cell office:value-type="string" calcext:value-type="string">
            <text:p>Marzo</text:p>
          </table:table-cell>
          <table:table-cell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Marzo</text:p>
          </table:table-cell>
          <table:table-cell office:value-type="float" office:value="15" calcext:value-type="float">
            <text:p>15</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Tenares San Francisco de Macorís</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Salida a Moc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Villa Tapi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Ojo de Agu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La Cuev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ntellano</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Jayabo</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rs</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Tenares San Francisco de Macorís</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Salida a Moca</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Villa Tapi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Ojos de Agu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Santiago</text:p>
          </table:table-cell>
          <table:table-cell office:value-type="string" calcext:value-type="string">
            <text:p>Marzo</text:p>
          </table:table-cell>
          <table:table-cell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Jayabo</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Digecac</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Samaná Avenida William Johsson</text:p>
          </table:table-cell>
          <table:table-cell office:value-type="string" calcext:value-type="string">
            <text:p>Marzo</text:p>
          </table:table-cell>
          <table:table-cell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Avenida Circunvalación <text:s/>Hondura</text:p>
          </table:table-cell>
          <table:table-cell office:value-type="string" calcext:value-type="string">
            <text:p>Marzo</text:p>
          </table:table-cell>
          <table:table-cell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Santa Barbara</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La Bonit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Samaná</text:p>
          </table:table-cell>
          <table:table-cell office:value-type="string" calcext:value-type="string">
            <text:p>Marzo</text:p>
          </table:table-cell>
          <table:table-cell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a Hotel Los Cacaos</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Carretra Marapica</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Marzo</text:p>
          </table:table-cell>
          <table:table-cell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Marzo</text:p>
          </table:table-cell>
          <table:table-cell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Marzo</text:p>
          </table:table-cell>
          <table:table-cell office:value-type="float" office:value="22" calcext:value-type="float">
            <text:p>22</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7" calcext:value-type="float">
            <text:p>7</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Marzo</text:p>
          </table:table-cell>
          <table:table-cell office:value-type="float" office:value="14" calcext:value-type="float">
            <text:p>1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Autopista Duarte el Pinito La Vega </text:p>
          </table:table-cell>
          <table:table-cell office:value-type="string" calcext:value-type="string">
            <text:p>Marzo</text:p>
          </table:table-cell>
          <table:table-cell office:value-type="float" office:value="7" calcext:value-type="float">
            <text:p>7</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Marzo</text:p>
          </table:table-cell>
          <table:table-cell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Marzo</text:p>
          </table:table-cell>
          <table:table-cell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rzo</text:p>
          </table:table-cell>
          <table:table-cell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Marzo</text:p>
          </table:table-cell>
          <table:table-cell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os Jiménez Hato del Yaque</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Universidad Autónoma de Santo Domingo (UASD)</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Marzo</text:p>
          </table:table-cell>
          <table:table-cell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Instituto Tecnológico de Las Américas (ITLAS)</text:p>
          </table:table-cell>
          <table:table-cell office:value-type="string" calcext:value-type="string">
            <text:p>Marzo</text:p>
          </table:table-cell>
          <table:table-cell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Digecac</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text:p>
          </table:table-cell>
          <table:table-cell office:value-type="string" calcext:value-type="string">
            <text:p>Marzo</text:p>
          </table:table-cell>
          <table:table-cell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Barahona</text:p>
          </table:table-cell>
          <table:table-cell office:value-type="string" calcext:value-type="string">
            <text:p>Marzo</text:p>
          </table:table-cell>
          <table:table-cell office:value-type="float" office:value="12" calcext:value-type="float">
            <text:p>1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Marzo</text:p>
          </table:table-cell>
          <table:table-cell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Distrito Nacional</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8" calcext:value-type="float">
            <text:p>8</text:p>
          </table:table-cell>
          <table:table-cell table:number-columns-repeated="1021"/>
        </table:table-row>
        <table:table-row table:style-name="ro1">
          <table:table-cell office:value-type="string" calcext:value-type="string">
            <text:p>Avenida Ecologica</text:p>
          </table:table-cell>
          <table:table-cell office:value-type="string" calcext:value-type="string">
            <text:p>Abril</text:p>
          </table:table-cell>
          <table:table-cell office:value-type="float" office:value="83" calcext:value-type="float">
            <text:p>83</text:p>
          </table:table-cell>
          <table:table-cell table:number-columns-repeated="1021"/>
        </table:table-row>
        <table:table-row table:style-name="ro1">
          <table:table-cell office:value-type="string" calcext:value-type="string">
            <text:p>Avenidad Hipica</text:p>
          </table:table-cell>
          <table:table-cell office:value-type="string" calcext:value-type="string">
            <text:p>Abril</text:p>
          </table:table-cell>
          <table:table-cell office:value-type="float" office:value="7" calcext:value-type="float">
            <text:p>7</text:p>
          </table:table-cell>
          <table:table-cell table:number-columns-repeated="1021"/>
        </table:table-row>
        <table:table-row table:style-name="ro1">
          <table:table-cell office:value-type="string" calcext:value-type="string">
            <text:p>Avenida Ferddy Beras Goico</text:p>
          </table:table-cell>
          <table:table-cell office:value-type="string" calcext:value-type="string">
            <text:p>Abril</text:p>
          </table:table-cell>
          <table:table-cell office:value-type="float" office:value="18" calcext:value-type="float">
            <text:p>18</text:p>
          </table:table-cell>
          <table:table-cell table:number-columns-repeated="1021"/>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14" calcext:value-type="float">
            <text:p>14</text:p>
          </table:table-cell>
          <table:table-cell table:number-columns-repeated="1021"/>
        </table:table-row>
        <table:table-row table:style-name="ro1">
          <table:table-cell office:value-type="string" calcext:value-type="string">
            <text:p>Autopista las Americas</text:p>
          </table:table-cell>
          <table:table-cell office:value-type="string" calcext:value-type="string">
            <text:p>Abril</text:p>
          </table:table-cell>
          <table:table-cell office:value-type="float" office:value="20" calcext:value-type="float">
            <text:p>20</text:p>
          </table:table-cell>
          <table:table-cell table:number-columns-repeated="1021"/>
        </table:table-row>
        <table:table-row table:style-name="ro1">
          <table:table-cell office:value-type="string" calcext:value-type="string">
            <text:p>Avenidad España</text:p>
          </table:table-cell>
          <table:table-cell office:value-type="string" calcext:value-type="string">
            <text:p>Abril</text:p>
          </table:table-cell>
          <table:table-cell office:value-type="float" office:value="4" calcext:value-type="float">
            <text:p>4</text:p>
          </table:table-cell>
          <table:table-cell table:number-columns-repeated="1021"/>
        </table:table-row>
        <table:table-row table:style-name="ro1">
          <table:table-cell office:value-type="string" calcext:value-type="string">
            <text:p>Carretera de Guerra </text:p>
          </table:table-cell>
          <table:table-cell office:value-type="string" calcext:value-type="string">
            <text:p>Abril</text:p>
          </table:table-cell>
          <table:table-cell office:value-type="float" office:value="4" calcext:value-type="float">
            <text:p>4</text:p>
          </table:table-cell>
          <table:table-cell table:number-columns-repeated="1021"/>
        </table:table-row>
        <table:table-row table:style-name="ro1">
          <table:table-cell office:value-type="string" calcext:value-type="string">
            <text:p>Cede DGCAC</text:p>
          </table:table-cell>
          <table:table-cell office:value-type="string" calcext:value-type="string">
            <text:p>Abril</text:p>
          </table:table-cell>
          <table:table-cell office:value-type="float" office:value="35" calcext:value-type="float">
            <text:p>35</text:p>
          </table:table-cell>
          <table:table-cell table:number-columns-repeated="1021"/>
        </table:table-row>
        <table:table-row table:style-name="ro1">
          <table:table-cell office:value-type="string" calcext:value-type="string">
            <text:p>San Isidro Parador </text:p>
          </table:table-cell>
          <table:table-cell office:value-type="string" calcext:value-type="string">
            <text:p>Abril</text:p>
          </table:table-cell>
          <table:table-cell office:value-type="float" office:value="5" calcext:value-type="float">
            <text:p>5</text:p>
          </table:table-cell>
          <table:table-cell table:number-columns-repeated="1021"/>
        </table:table-row>
        <table:table-row table:style-name="ro1">
          <table:table-cell office:value-type="string" calcext:value-type="string">
            <text:p>Faro Colon</text:p>
          </table:table-cell>
          <table:table-cell office:value-type="string" calcext:value-type="string">
            <text:p>Abril</text:p>
          </table:table-cell>
          <table:table-cell office:value-type="float" office:value="6" calcext:value-type="float">
            <text:p>6</text:p>
          </table:table-cell>
          <table:table-cell table:number-columns-repeated="1021"/>
        </table:table-row>
        <table:table-row table:style-name="ro1">
          <table:table-cell table:style-name="ce1" office:value-type="string" calcext:value-type="string">
            <text:p>San Pedro de Macoris </text:p>
          </table:table-cell>
          <table:table-cell table:style-name="ce1" office:value-type="string" calcext:value-type="string">
            <text:p>Digecac</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Guayacanes</text:p>
          </table:table-cell>
          <table:table-cell office:value-type="string" calcext:value-type="string">
            <text:p>Abril</text:p>
          </table:table-cell>
          <table:table-cell table:style-name="ce1" office:value-type="float" office:value="19" calcext:value-type="float">
            <text:p>1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unidad Hoyo de Tor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lcedo Villa Tapi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ntellano</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Boca Ferre</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La Cuev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lced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is Nagua</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lcedo Villa Tapia</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ntellan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is</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Abril</text:p>
          </table:table-cell>
          <table:table-cell table:style-name="ce1" office:value-type="float" office:value="12" calcext:value-type="float">
            <text:p>1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Costa Ambar</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Abril</text:p>
          </table:table-cell>
          <table:table-cell table:style-name="ce1" office:value-type="float" office:value="12" calcext:value-type="float">
            <text:p>1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bril</text:p>
          </table:table-cell>
          <table:table-cell table:style-name="ce1" office:value-type="float" office:value="20" calcext:value-type="float">
            <text:p>2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Digecac</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 Guada Samana</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Abril</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Nagua Saman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Santa Barbar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La Bonit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Digecac</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oeron</text:p>
          </table:table-cell>
          <table:table-cell office:value-type="string" calcext:value-type="string">
            <text:p>Abril</text:p>
          </table:table-cell>
          <table:table-cell table:style-name="ce1" office:value-type="float" office:value="7" calcext:value-type="float">
            <text:p>7</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edores Económicos Barahona</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Lus del Montel</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ente Noble Barahon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Abril</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Digecac</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Instituto Tecnológico de Las Américas (ITLAS)</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edores Economicos Los Platanitos</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arque del Invi</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ran Teatro del Ciba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Operador Metropolitano de Servicios de Autobuses</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tal Municipal Hato del Yaque</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Prof. Juan Bosch</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Juan Pablo Duarte</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di Mujer Santiag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Digecac</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Camaguey</text:p>
          </table:table-cell>
          <table:table-cell office:value-type="string" calcext:value-type="string">
            <text:p>Abril</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ran Teatro del Ciba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 Fortaleza Valer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Abril</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Entrada de Jarabacoa</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Jesus Galindo</text:p>
          </table:table-cell>
          <table:table-cell office:value-type="string" calcext:value-type="string">
            <text:p>Abril</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Distrito Nacional</text:p>
          </table:table-cell>
          <table:table-cell table:style-name="ce1" office:value-type="string" calcext:value-type="string">
            <text:p>Digecac</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Mayo</text:p>
          </table:table-cell>
          <table:table-cell table:style-name="ce1" office:value-type="float" office:value="19" calcext:value-type="float">
            <text:p>1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 30 de Juni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 Ecologica</text:p>
          </table:table-cell>
          <table:table-cell office:value-type="string" calcext:value-type="string">
            <text:p>Mayo</text:p>
          </table:table-cell>
          <table:table-cell table:style-name="ce1" office:value-type="float" office:value="41" calcext:value-type="float">
            <text:p>4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 España</text:p>
          </table:table-cell>
          <table:table-cell office:value-type="string" calcext:value-type="string">
            <text:p>May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Mayo</text:p>
          </table:table-cell>
          <table:table-cell table:style-name="ce1" office:value-type="float" office:value="12" calcext:value-type="float">
            <text:p>1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table:style-name="ce1" office:value-type="float" office:value="7" calcext:value-type="float">
            <text:p>7</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table:style-name="ce1" office:value-type="float" office:value="15" calcext:value-type="float">
            <text:p>1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Faro Colon</text:p>
          </table:table-cell>
          <table:table-cell office:value-type="string" calcext:value-type="string">
            <text:p>Mayo</text:p>
          </table:table-cell>
          <table:table-cell table:style-name="ce1" office:value-type="float" office:value="17" calcext:value-type="float">
            <text:p>17</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arque Verde</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l Naranj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arador san isidro</text:p>
          </table:table-cell>
          <table:table-cell office:value-type="string" calcext:value-type="string">
            <text:p>May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Guayacanes</text:p>
          </table:table-cell>
          <table:table-cell office:value-type="string" calcext:value-type="string">
            <text:p>May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unidad Hoyo de Tor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lced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ntellan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nte adentr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Alto de la Piedr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Villa Tapia</text:p>
          </table:table-cell>
          <table:table-cell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lced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lcedo Villa Tapia</text:p>
          </table:table-cell>
          <table:table-cell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Alto de la Piedr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text:p>
          </table:table-cell>
          <table:table-cell table:style-name="ce1" office:value-type="float" office:value="20" calcext:value-type="float">
            <text:p>2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 Entrada al Teleferico</text:p>
          </table:table-cell>
          <table:table-cell office:value-type="string" calcext:value-type="string">
            <text:p>May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table:style-name="ce6" office:value-type="string" calcext:value-type="string">
            <text:p>Puerto Plata Rotonda del Estadio</text:p>
          </table:table-cell>
          <table:table-cell table:style-name="ce6"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6" office:value-type="string" calcext:value-type="string">
            <text:p>Puerto Plata Carretera Playa <text:s/>Dorada</text:p>
          </table:table-cell>
          <table:table-cell table:style-name="ce6" office:value-type="string" calcext:value-type="string">
            <text:p>Mayo</text:p>
          </table:table-cell>
          <table:table-cell table:style-name="ce1" office:value-type="float" office:value="15" calcext:value-type="float">
            <text:p>1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table:style-name="ce6" office:value-type="string" calcext:value-type="string">
            <text:p>Mayo</text:p>
          </table:table-cell>
          <table:table-cell table:style-name="ce1" office:value-type="float" office:value="20" calcext:value-type="float">
            <text:p>2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table:style-name="ce6" office:value-type="string" calcext:value-type="string">
            <text:p>May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ircunvalcion Samaná</text:p>
          </table:table-cell>
          <table:table-cell table:style-name="ce6"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Francisco Del Rosario Sánchez</text:p>
          </table:table-cell>
          <table:table-cell table:style-name="ce6"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text:p>
          </table:table-cell>
          <table:table-cell table:style-name="ce6"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Las Terrenas</text:p>
          </table:table-cell>
          <table:table-cell table:style-name="ce6"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eiba Samaná</text:p>
          </table:table-cell>
          <table:table-cell table:style-name="ce6"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ón</text:p>
          </table:table-cell>
          <table:table-cell table:style-name="ce6"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30 de marzo </text:p>
          </table:table-cell>
          <table:table-cell table:style-name="ce6"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lazoleta Duarte</text:p>
          </table:table-cell>
          <table:table-cell table:style-name="ce6"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José de Jeus <text:s/>Vicente Noble</text:p>
          </table:table-cell>
          <table:table-cell table:style-name="ce6"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ircunvalación Antonio Méndez</text:p>
          </table:table-cell>
          <table:table-cell table:style-name="ce6" office:value-type="string" calcext:value-type="string">
            <text:p>May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Enriquillo</text:p>
          </table:table-cell>
          <table:table-cell table:style-name="ce6"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May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romese Cal Norte </text:p>
          </table:table-cell>
          <table:table-cell office:value-type="string" calcext:value-type="string">
            <text:p>May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os Cerros de Gurab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Operador Metropolitano de Servicios de Autobuses</text:p>
          </table:table-cell>
          <table:table-cell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tal Municipal Hato del Yaque</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Universitaria Villa Progreso UASD</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ón, Ingenio Abajo</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0 Los Salados</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ntrada de Jarabacoa La Veg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atico La Veg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May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El Pinito La Vega</text:p>
          </table:table-cell>
          <table:table-cell office:value-type="string" calcext:value-type="string">
            <text:p>May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Pepito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May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number-columns-repeated="2"/>
          <table:table-cell table:style-name="ce1"/>
          <table:table-cell table:number-columns-repeated="1021"/>
        </table:table-row>
        <table:table-row table:style-name="ro1" table:number-rows-repeated="104429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Yokasta Prensa</dc:creator>
    <meta:editing-cycles>0</meta:editing-cycles>
    <meta:creation-date>2022-02-04T18:04:42</meta:creation-date>
    <dc:date>2026-06-05T16:12:45</dc:date>
    <dc:language>en-US</dc:language>
    <meta:editing-duration>P0D</meta:editing-duration>
    <meta:generator>LibreOffice/7.3.7.2$Linux_X86_64 LibreOffice_project/e114eadc50a9ff8d8c8a0567d6da8f454beeb84f</meta:generator>
    <meta:document-statistic meta:table-count="1" meta:cell-count="16963" meta:object-count="0"/>
    <meta:user-defined meta:name="AppVersion">16.0300</meta:user-defined>
  </office:meta>
</office:document-meta>
</file>