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252in"/>
    </style:style>
    <style:style style:name="co2" style:family="table-column">
      <style:table-column-properties fo:break-before="auto" style:column-width="0.8264in"/>
    </style:style>
    <style:style style:name="co3" style:family="table-column">
      <style:table-column-properties fo:break-before="auto" style:column-width="1.8744in"/>
    </style:style>
    <style:style style:name="co4" style:family="table-column">
      <style:table-column-properties fo:break-before="auto" style:column-width="0.4189in"/>
    </style:style>
    <style:style style:name="co5" style:family="table-column">
      <style:table-column-properties fo:break-before="auto" style:column-width="0.8929in"/>
    </style:style>
    <style:style style:name="ro1" style:family="table-row">
      <style:table-row-properties style:row-height="0.1772in" fo:break-before="auto" style:use-optimal-row-height="true"/>
    </style:style>
    <style:style style:name="ta1" style:family="table" style:master-page-name="PageStyle_5f_ivos_5f_en_5f_limpieza_5f_DIGECAC_5f_2017_5f_-">
      <style:table-properties table:display="true" style:writing-mode="lr-tb"/>
    </style:style>
    <number:number-style style:name="N85">
      <number:fraction number:min-integer-digits="0" number:min-numerator-digits="1" loext:max-numerator-digits="1" number:min-denominator-digits="1" number:max-denominator-value="9"/>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85">
      <style:table-cell-properties style:rotation-align="none"/>
    </style:style>
    <style:style style:name="ce3" style:family="table-cell" style:parent-style-name="Default">
      <style:table-cell-properties style:rotation-align="none"/>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vos_en_limpieza_DIGECAC_2017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value-type="string" calcext:value-type="string">
            <text:p>Lugar del trabajo</text:p>
          </table:table-cell>
          <table:table-cell office:value-type="string" calcext:value-type="string">
            <text:p>Mes</text:p>
          </table:table-cell>
          <table:table-cell office:value-type="string" calcext:value-type="string">
            <text:p>Cantidad de Operativo</text:p>
          </table:table-cell>
          <table:table-cell office:value-type="string" calcext:value-type="string">
            <text:p>Año</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erpo Especializado en Seguridad Aeroportuari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Pinitos La Veg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Quinto Centenari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Isle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Independenci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el puente de las Hermanas Mirabal Hasta el Campus Club)</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la carretera de Monte adentro hasta la entrada La Paili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eropuerto</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Abril</text:p>
          </table:table-cell>
          <table:table-cell office:value-type="float" office:value="2" calcext:value-type="float">
            <text:p>2</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ulevar 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Bosch</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Tres Ojo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 Loma del Chivo</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Cultur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 Barrio lengua Azu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Flotante</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rva de la Marin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 (Trebo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Calero</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Isleta Grande</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stituto Tecnico superior Comunitari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ortaleza Ozam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27 de Febrer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lmirante C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risa del Es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inisterio de Medio Ambien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Salome Ure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Brisal</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Tenares ( Area Verde, Urbanización Los Cáceres y Callejón Los Hoyos)</text:p>
          </table:table-cell>
          <table:table-cell office:value-type="string" calcext:value-type="string">
            <text:p>Septiembre</text:p>
          </table:table-cell>
          <table:table-cell office:value-type="float" office:value="3" calcext:value-type="float">
            <text:p>3</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Jima Abajo)</text:p>
          </table:table-cell>
          <table:table-cell office:value-type="string" calcext:value-type="string">
            <text:p>Septiembre</text:p>
          </table:table-cell>
          <table:table-cell office:value-type="float" office:value="4" calcext:value-type="float">
            <text:p>4</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uarte Km. 25</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lmirante (Iglesi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alle Yolanda Guzma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atanza de Bani</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vivienda (Destacament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de Aduan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Molino (Hainamos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los Trinitari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s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Jochimi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Hato Mayor</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Bonit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 Los Pinit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Luperon</text:p>
          </table:table-cell>
          <table:table-cell office:value-type="string" calcext:value-type="string">
            <text:p>Ener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Sede de la Onz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otonda Boca Ch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Ciudad Juan Bosch</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de de la Onz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l Labrador</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os Tres Oj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Cruz Roja de Las Amé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Hip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2) Hipodrom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5) Carretera Mella, entrada del Perl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 (Los Rosale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Molin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Luis, calle 1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Capacitación Integral a la Discapacidad</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Carretera El Coco No. 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Sabana de los Jimenez Calle Principal</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Parque Juana Nuñez las Mariposas</text:p>
          </table:table-cell>
          <table:table-cell office:value-type="string" calcext:value-type="string">
            <text:p>Abril</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En el Comedor Económic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Abril</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nsa Sede C-5, Carretera Mella, entrada del Perl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ub-Centro de Salud San Jose de Mendos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Malecon de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C-1 (Las Caob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Higuero (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Servicio de Autobuses OMSA C-5 (Carretera Mell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Juan Pablo II (Residencial Amal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Santiago en la Hispanoamerican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enfuegos</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Duart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Pekí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los Robl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text:s/>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de los Platanitos </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Yoryi Morel</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Char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Rubén Darí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3, en Bella Vista</text:p>
          </table:table-cell>
          <table:table-cell office:value-type="string" calcext:value-type="string">
            <text:p>May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rros 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Tenar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 Salce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Sanchez Rami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Jun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Infantil Arturo Grull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tecnico Victor Manuel Espaillat y en los Jardin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al Medio</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ánchez Ramí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Navarre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cinto de Amet, antigua Fortaleza San Lui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de Manuel Mota (El Tamarin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de la bandera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Duverge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 <text:s/>(Charles de Gaull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Salvador B Gautier (Ensanche La F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Billeter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cologic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 (Aut.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municipio Villa Tapi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Metropolitan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genio Arrib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Juli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dación de Fernando Ros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sociació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Rafey</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perativo en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Jardines frente al 911</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l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y Las America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inita y Puente Flot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Corazon de Jesu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stacamento de Inviviend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nganagu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se Francisco Peña Gome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del Tamarind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mirante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rquidiocesis de Villa Mell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ria Cristina La Toron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nuel Troncos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Ramon Emil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liz Maria Rui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La Inmaculada Fe y Alegri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Medico Boca Chic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Agost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los Platani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el Ingen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 y el club de vuelta lar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tamira en los Salad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iga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Espaillat, Moca, Municipio Cayetano Germosen</text:p>
          </table:table-cell>
          <table:table-cell office:value-type="string" calcext:value-type="string">
            <text:p>Sept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Septiembre</text:p>
          </table:table-cell>
          <table:table-cell office:value-type="float" office:value="7" calcext:value-type="float">
            <text:p>7</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s Mirabal</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evado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Carm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Arroyo Hond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 y Alegri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Cristo de los Milagro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os Billeter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Es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Farallon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Tutuma (Isle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 </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Los Trinitari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amarind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nza del Hipodrom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Oficial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San Jos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Yamas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rcunvalación Norte</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text:p>
          </table:table-cell>
          <table:table-cell office:value-type="string" calcext:value-type="string">
            <text:p>Octu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AIPI de Bella Vis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rbanización Thome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xpendio de la Hoya de Caimito</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lub de la Entrada de Rafey</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Octu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aasan (Aguas Negr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l Ingeni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Los Platanit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Pekín y Cancha de Rafe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Villa Gonzales y Comedor de Navarre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Octubre</text:p>
          </table:table-cell>
          <table:table-cell office:value-type="float" office:value="8" calcext:value-type="float">
            <text:p>8</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 y en CAIPI</text:p>
          </table:table-cell>
          <table:table-cell office:value-type="string" calcext:value-type="string">
            <text:p>Nov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partamento Fernando Ros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Nov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Hoyo de Bartol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Tamboril</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Barranquita (Uasd)</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Centro de Rehabilita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Noviembre</text:p>
          </table:table-cell>
          <table:table-cell office:value-type="float" office:value="15" calcext:value-type="float">
            <text:p>1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Tunel de Altamir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riquillo y Luper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risa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eraria Blandin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ce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los Molino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Legisl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V. Mari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or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 Diagnostico V. Liberaci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sanche Oza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Km. 14 Autopista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gaua al medio</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Dic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Diciembre</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op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text:s/>Americas Ruta 66</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bana Perdid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Eugenio Maria de Host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gua Lo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Villa Carme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Enero</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Enero </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 de Autobuses OMSA </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trada de Rafey</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ispanoamerican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En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ginal Agua Lo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asicaz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os Farallone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portivo Los Magicos</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amey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n Francisc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msa de las Caob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Grandre </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inica La Integr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Ros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risas del Es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Faro a Col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er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ónoma de Santo Domingo, Santiago</text:p>
          </table:table-cell>
          <table:table-cell office:value-type="string" calcext:value-type="string">
            <text:p>Febrer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ridad Metropolitana de Transporte, Antigua Fortaleza de San Lui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a la primera infa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Rafey</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de Desarrollo Provinci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Rosa, Cienfueg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Febr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Espin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Joya - Tenar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text:p>
          </table:table-cell>
          <table:table-cell office:value-type="string" calcext:value-type="string">
            <text:p>Febrero</text:p>
          </table:table-cell>
          <table:table-cell office:value-type="float" office:value="5" calcext:value-type="float">
            <text:p>5</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 Municipio Salced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Ruta 66</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las Caob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Toronj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Jos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Es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San Isid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Duar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Noel, en Los Salados Viej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text:s/>Om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en Palmarito</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s Bermud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Tierra Al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rz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teri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rtaleza Oz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r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añ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ón Dary Yank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Activo 20-30</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hapr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El Ros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text:s/>Dua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Tierra Alta y calle principal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Barranquita</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cinto de Amet, antigua Fortaleza San Luis y en los Altos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de los Altos de Rafey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Ingenio Arrib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en vuelta larga y en el play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a Juan Pablo Duarte, Padre las Cas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a junta de vecinos, Los Rey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Los Platanitos</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parte trasera y en el club de los <text:s/>Ciruelito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 y en la entrada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y en CAIPI de Pastor</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bril</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Navarrete - Altami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atuey con Avenida Libertad</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ón Nacional desarrollo de la Mujer Rural y Barri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as Avispas hasta los Tejad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 bosque de palmar salcedo, toda el area verde de todo el trayecto cuadrado (desde 01 al 30 de <text:s/>abri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gar de niños Los Min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 El Peaj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 Santo Domin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ha de los Trinitari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evado de las Ame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iragua de San Lu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 y Avenida Enriquill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Fiscalia de Inviviend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istrito 10-06</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Las Moned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Felix Maria Ruiz</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Per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guate San Cristob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bosque de palmar salcedo</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cayetano Germosen entrada la cej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Manolo Tavares Justo en Polanc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entrada a la avenida Fe Ortega proximo al cementerio municipal Salce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 en conexión con moca provincia espaillat proximo el Zaj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camino salcedo desde el puente de la rosa hasta liceo secundario Emiliano Tejera y carretera hermanas mirabal en conexión con moca provincia Espaillat proximo ranchito abaj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en Altos de Rafey y en Pontezue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Cancha de Rafey y frente a la Corporación de Acueductos y Alcantarillados de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La Barranquita</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amboril</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Bella Vist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ciruelit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Plinio Martinez en Cien Fue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l Comedor Economico de Navarre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y en Colinas de la Libertad</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 y en el Comedor Economico de Pek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Yaguita de Egi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rrico y Olla de Caimit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ocone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8" calcext:value-type="float">
            <text:p>8</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 entrada a la carretera Luis Fabio Gori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desde la entrada La Joya hasta Los Algodone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Camino a Moca</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os Tejadas hasta Los Caca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Ruta 66</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ado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 las Cao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Mendos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Sirena de la Charles de Gaulle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el Pensador</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egacentro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Ventu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calle palmar, casa del exprocurador Radhames Jimenez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Sabana de los Jimenez, parque casa club play</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desde el cruce de Maguey hasta el cruce de la Sabana de los Jiménez</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desde la zona franca hasta la zona de polanc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principal villa tapia la cuarenta, parque la cuarent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y en conexión sabana de los Jiménez, entrada El Rode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 en conexión sabana de los Jiménez, paraje El Capacit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villa tapia maguey entrada del hospit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cruce de maguey hasta Cayetano Germosé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 los Jimen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én, carretera principal Cayetano Germosen La Rosa</text:p>
          </table:table-cell>
          <table:table-cell office:value-type="string" calcext:value-type="string">
            <text:p>Juli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Jima Abajo, Rincon solar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 municipio Villa Tapia, carretera principal Manolo Tavares Justo entrada la selv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Higuerito y Ensanche Espaillat</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y de de los Tocones y en los Platanitos</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Jimenez, Cien Fueg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Adventista del 7mo Día en la <text:s/>Yaguit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la Prolongación Ave. Hig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la Yaguita del pas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ya de Caimito y Raf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hivos y Los Platanito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obernación de Santiago, Los Ciruelito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ino de la Veg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las tres cruces, en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Puerto Plata</text:p>
          </table:table-cell>
          <table:table-cell office:value-type="string" calcext:value-type="string">
            <text:p>Julio</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Navarre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Villa Olimp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Las Americas Km. <text:s/>Desde 13 hasta el 19</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Las Enfermeras, Los Mi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rginal de las Americas, Km 10, 11, 12</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Enriquill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l Puer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 Villa Carme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Pac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residenci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grado Corazon de Jesu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Dary Yanki</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risto Reden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rpo de ayudante del met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 Isleta Grand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Isleta la Tutu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Manuel Hidalgo (Cancino Viej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bana grande de Boya (Finca de Jiro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rimaria Bel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Calle Centr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uevo Amanece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detrás de la OM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Duar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Francisco del Rosario Sanch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Kelvin Obrero de Pa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ana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Felix Maria Rui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Altagracia Bens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 (piragua) y los Prad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on La Moned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del Almir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Comedor Economico de Pek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Enriquillo en los Cirueli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y en el Ensanche Espaillat</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lub Noel en el Ensanche Bermudez y en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Yaguita del Ejid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rro Alto y en Vuelta Larg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Tres Cruces de Jacagua, en la Ave. Bartolome Colón y en el Ensanche Espaoillat</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27 de Febrero y en la Escuela Eugenio Deschamp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El Ca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Guazumal en Tambori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Ensanche Bermudez (Junta de Vecinos Brisas del Yaque y las Caob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eraria Sav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Rafey y en los Altos de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Jamo de Altami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 en las flores de La Piedra hasta el frente del Liceo Ruben Dario y el primer puente de la La China</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Hatuey con Avenida Libertad</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Tenares, hasta la entrada de Atabale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Camino a Santo Doming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 Salida a Nagua hasta la Sire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la guama desde el cementerio municipal de cayetano germosen hasta el puente fronterizo con las uv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villa Tapia desde la bomba shell hasta el puente de Bacui</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 Abreu hasta la Bomba de Hinch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lle Tunty Caceres interseccion con hato viejo, desde el liceo secundario cayetano Germosen hasta la salida de los capellan y todo el entorno del barrio marien</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lle el Carril, conjunto habitacional INVI villa progreso guanaban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 y en la Universidad Autonoma de Santo Domingo, recinto Santiago</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n los Ciruel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sta Colorada</text:p>
          </table:table-cell>
          <table:table-cell office:value-type="string" calcext:value-type="string">
            <text:p>Sept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 de Pastor</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 y en la Yaguita del Edij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los Robles</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y en Rafey</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Jacagu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y el Hoyo de Gurabi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tos de Rafey</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Puerto Plata</text:p>
          </table:table-cell>
          <table:table-cell office:value-type="string" calcext:value-type="string">
            <text:p>Septiem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éricas, Isleta Grande Km. 19 y 20</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la tutum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Ojos por los apartamen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Martin de Por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Mamey, Monte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ofesores en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ma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Lucer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 (Sol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nsador (Villa Duar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Venezuela Esq. Club de Leon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 (en la igles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ternidad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guita de Eji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y en los Salad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de Pekin y en los Apartamentos de la entrad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y en el Comedor Economicos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Navarrete y Comedor Economico de Villa Gonzalez</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area verde de la canch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y en la Hacienda de Gurab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Jacagu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ext:s/>de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Santiago 3 en Bella Vis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Navarrete y el Comedor Economico de Navarrete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Espailla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Salados Viejos y en la Avenida Imber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Octubre</text:p>
          </table:table-cell>
          <table:table-cell office:value-type="float" office:value="13" calcext:value-type="float">
            <text:p>1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Cop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Tramo carretero el puente La Guis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Duarte Camino a Tenare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1, Autopista Las Americas Islet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0 Autopista Las Americas Islet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3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4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8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Las Palmeras Ciudad Juan Bosch</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el Km. 10 de Hai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6 Isleta L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7 Isleta La Tutum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CAASD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 frente a la Junta Centr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frente a Valie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omba de la parada de Samana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3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en la marginal de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Amand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 Plata en el Caciqu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olvorin de Villa Mell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 V Centen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la Caob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edro Brand</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2,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El Almira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Servicios de Autobuses en la Barqui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acobo Majluta,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riquillo No. 64</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Camboya en los Trinitari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la Universidad Autonoma de Santo Domingo en Santiago</text:p>
          </table:table-cell>
          <table:table-cell office:value-type="string" calcext:value-type="string">
            <text:p>Nov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trella Sadhala, frente a la 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Cienfuegos</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chun del Mella 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Yapur Dumit y en el Reparto Consue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text:s text:c="2"/></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Moca y en el Jardin Botanico de Santig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Fernando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pero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uelta Lar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los Platanitos y en Bella Vis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Altamira Puerto Plata</text:p>
          </table:table-cell>
          <table:table-cell office:value-type="string" calcext:value-type="string">
            <text:p>Noviembre</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a Tenar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o (Camino a Villa Tap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Monte de D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grande Km. 17,18,119,20,2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initar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l Hipodrom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 Barrio Santa Mar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Jochim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m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ndin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in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Carme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ropical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text:s/>Vega, seccion Bacui</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desde la plazoleta hasta el puente de l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principal Cayetano Germosen, La guama, hospital Dr. Rafael Gutierrez Sanch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Moca Altos de los Rojas </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rullon hasta la entrada de los Rey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Bacui arriba paraje el capacito entrada el rode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sabana de los jimenez, seccion bacui arriba, paraje el capacito entrada las cejas hasta salida de bacui al medi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maguey sabana de los Jimenez entrada casa club play</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Bacui arriba, las uvas en conexión de bacui al med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iena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y en el Ensanche Bermu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Francisco de Jacagua, Los Cocos, La Playita y en el Centro Educativo Padre Joaquin Soler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 y de Arroyo Ho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Jacagu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la Cienaga y en la Delgad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el Fondo Patrimonial de las Empresas Reformad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Llano de Pér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amajagua, los 27 Charc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tunel del lado de Navarrete</text:p>
          </table:table-cell>
          <table:table-cell office:value-type="string" calcext:value-type="string">
            <text:p>Dic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frente a la casa del sindico, a 100 M del super colmado Cabr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s prox. Del almacen de Ecocisa hasta la prox. De la Parada Jacob.</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proximidades de Jacob, hasta la prox. De la estacion de combustible petronan de Altami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isleta El Puño, Km. 20,21,22,23,25</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el Boni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Las Caob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Sub-director Guille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ultiuso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olinos, Brisas del Es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s tres cruces de Jacagu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en la Hispanoamericana y en el Comedor Economico de Peki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Ener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Toc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Arroyo Hon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olitecnico Yoryi Morel y en Las Colina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Nuev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sanche Espaillat, Area verde de la escuela Agustina Pichar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a, y en la Fundacion para el Desarrollo [Monchy Rodrigu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on Integal a la Primera Infancia, Francisco del Rosario Sanch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Santiago IV Hermanas Mirabal y en la Fernando Ros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Quisqueya del Francisco del Rosario Sánchez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la estacion de combustible Petronan hasta el 1er y 3er puente de la China </text:p>
          </table:table-cell>
          <table:table-cell office:value-type="string" calcext:value-type="string">
            <text:p>Ener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Iglesia La Milagrosa, calle H de El Aguil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Los Espinos, desde la Avenida Hermanas Mirab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Liceo Viejo hasta la Guasum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Puerto Plata desde la pescaderia Maimon hasta Los Gaj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Isleta grande km. 13,14,16,17,18</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undacion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arall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Villa Libera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veg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Nacional de PL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Barrio La Esperanz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ramba, al lado de CAAS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Tapi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rimari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Olimpi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el Almiran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Calle Mirabal No. 86</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Mamon de Guerr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s Abreu hasta la entrada de picachu., cruce de Hincha</text:p>
          </table:table-cell>
          <table:table-cell office:value-type="string" calcext:value-type="string">
            <text:p>En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maguey las Uvas, entrada de Bacuí al med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utierrez hasta entrada de los Rey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proximo a <text:s/>Polan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ónoma de Santo Domingo en Santiago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y en la Avenida Estrella Sadhalá</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Gurabo y en Los Rie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Gurab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carretera Jacagua, casi esquina ave. Imbert, Gurabito, y en el Comedor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del Ensanche Bermudez por la entrada de Rafey</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olitecnico Profesor Plinio Rafael Martinez, Barrio la Alegria Mella 1</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lub del Inc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Planta de gas de Quebrada Honda hasta el area verde del Liceo Ruben Dario</text:p>
          </table:table-cell>
          <table:table-cell office:value-type="string" calcext:value-type="string">
            <text:p>Febrer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San Francisco de Macor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aamaño Deño (desde la Escuela Vocacional Aquilino Santos hasta el Cementerio Nuev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desde los Gajos hasta Los Tejada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Hainam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Don Gregor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 y la Tutum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Periodism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recreativo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7</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Diagnostico la C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Perla, Villa Liber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Tamarind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rados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har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sidencial Brisa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olinos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gua Lo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alie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amey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end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la Guama desde la entrada de los reyes hasta la entrada del Carril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entrada de los Rojas en todo su entorno, hasta la entrada de los Rulo</text:p>
          </table:table-cell>
          <table:table-cell office:value-type="string" calcext:value-type="string">
            <text:p>Febr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Play de Bacuí al medio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rodeo. <text:s text:c="2"/></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Monument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rofesor Juan Bosch e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adre Las Casas co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edro A. Rivera en la Veg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text:s/>de Atención Integral a la Primera Infancia de Arroyo Hond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omedores Economicos, en 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Navarret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Altamira</text:p>
          </table:table-cell>
          <table:table-cell office:value-type="string" calcext:value-type="string">
            <text:p>Marz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tanque del acueducto hasta la entrada La Baja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desde la policlinica Vista al Valle hasta la comunidad de Vista Lin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en Maim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Miralba Reyes Invidor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ericas, Km 21, 22, 20, 19, 18</text:p>
          </table:table-cell>
          <table:table-cell office:value-type="string" calcext:value-type="string">
            <text:p>Marz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oberto Pastoriza, Esq. Ercilia Pepín No. 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Villa Liberación y la manzana 1</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 Manzana 471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s verdes de Hainamos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 C/h No.80</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imenez Moya (Intrant)</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 Min</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Urbanización It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rbanización Am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bonito San Isidr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emplo evangelico en la ciudad mode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ar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 c/diagon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erl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Cansino Viej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Isidro Arrib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ospital Santo socorro c/pedro libio Cedeñ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Autobuses OMSA Santiago</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a</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Plinio Martinez, en Cienfuego, toda el area verd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area frontal y lateral izquierdo y trasera</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Monterr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Hato del Yaqu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Hermanas Mirabal y Santiago 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Rafey y la canch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entrada del Club de Rafey</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Autoridad Metropolitana de Transport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César Augusto Viloria, en las tres Cruces de Jacagu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Mayo</text:p>
          </table:table-cell>
          <table:table-cell office:value-type="float" office:value="9" calcext:value-type="float">
            <text:p>9</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el capacito, entrada la cej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ruce de Maguey sabana de los Jiménez entrada el Rodeo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en todo su entorno hasta el puente haciendo frontera con las Uva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lle el Mamoncito en conexión con el capacit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desde cruce de la sabana de los Jiménez hasta cruce de Maguey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cruce de la sabana de los Jiménez entrada casa Club Play</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mi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0,11,12,17 de la Autopista Las Americas, la isleta grande y la tutum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0 y 1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Transporte OMSA C-2-5</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Cancin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Felix Pepe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del Comité Polit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jon Los Angeles y en el Seminario San Francisco de Asi,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Pekin y en Jacagu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Navarre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20, Gurabo</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el 1er puente de China hasta el Triangulo de quebrada Honda</text:p>
          </table:table-cell>
          <table:table-cell office:value-type="string" calcext:value-type="string">
            <text:p>Jun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Ave. Pedro A. Rivera en Ponton cerca de auto Mayella, seminario santo cura de Ar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club play en sabana de los Jimenez, Region Nordeste, provincia La Vega, Municipio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cruce de la Sabana de Los Jimenez hasta cruce de Maguey,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el Mamoncito, salida al Capacito,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Bacui en todo su entorno, Regió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 de autobuses OMS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6,18 y 19 de la Avenida Las Americas, la Isleta grande y la Tutum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Carlos Morelos no. 7</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adres no. 12</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de Samana, El Arzobispad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sector Bri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mo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Bacui arriba cruce de Maguey sabana de los Jimenez entrada el Rode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aje el capacito, entrada la cejas, Región Nordeste, provincia La vega</text:p>
          </table:table-cell>
          <table:table-cell office:value-type="string" calcext:value-type="string">
            <text:p>Julio</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ircunvalación frente a hoyo de Lima Industrial</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lateral izquierdo Oficina Metropolitana de Servicios de Autobuse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apartamentos de Cerro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estación de combustible de la Oficina Metropolitana de Servicios de Autobuses</text:p>
          </table:table-cell>
          <table:table-cell office:value-type="string" calcext:value-type="string">
            <text:p>Juli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aipi 3 en Bella Vist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en Quinigu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oda el area verde del Fondo de Empresas Reformada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en el triangulo de Quebrada Honda</text:p>
          </table:table-cell>
          <table:table-cell office:value-type="string" calcext:value-type="string">
            <text:p>Juli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parte de arriba del Tunel de la Autopista Turistica Navarrete-Altamira</text:p>
          </table:table-cell>
          <table:table-cell office:value-type="string" calcext:value-type="string">
            <text:p>Juli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 </text:p>
          </table:table-cell>
          <table:table-cell office:value-type="string" calcext:value-type="string">
            <text:p>Agost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14" calcext:value-type="float">
            <text:p>1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OMSA</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Agost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asabes (Cementerio)</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Congreso Nacional</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 </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n el Busto Duarte</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Ruta 66 (AEROPUERTO)</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Los Tres Oj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Los Molin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sé Francisco Peña Gómez </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de los Deportes</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éricas </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s. 12,15,16</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 la rotonda y San Vicente</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 Caoba</text:p>
          </table:table-cell>
          <table:table-cell office:value-type="string" calcext:value-type="string">
            <text:p>Nov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 15 &amp; 16</text:p>
          </table:table-cell>
          <table:table-cell office:value-type="string" calcext:value-type="string">
            <text:p>Dic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DIGECAC</text:p>
          </table:table-cell>
          <table:table-cell office:value-type="string" calcext:value-type="string">
            <text:p>Diciembre</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legio Federico Carvajal La Grua</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roquia San Ignacio de Antioqui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Dic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SAC</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Kms. 10,11,12,13,14,15,16,19 - Isleta La Tutuma</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RO-INDUSTRI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Ener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Samaná</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Mell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En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lacio Nacional </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Las Américas Kms. 14,15,16,18,20,21,23</text:p>
          </table:table-cell>
          <table:table-cell office:value-type="string" calcext:value-type="string">
            <text:p>Febrer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Ecologica</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Bayaguan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Ecólogico, Guerr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oma del Chivo</text:p>
          </table:table-cell>
          <table:table-cell office:value-type="string" calcext:value-type="string">
            <text:p>Marz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Marz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ipodrómo</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Ruta 66</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lub La Fé</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Telemicro</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Mirador del Este</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menterio La Plum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cologica</text:p>
          </table:table-cell>
          <table:table-cell office:value-type="string" calcext:value-type="string">
            <text:p>Abril</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ipica</text:p>
          </table:table-cell>
          <table:table-cell office:value-type="string" calcext:value-type="string">
            <text:p>Abril</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Olim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Liberacion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oma del Chiv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 con Dr. Delgad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chez km 12</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30 de May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Avenida Brazil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arginal Hi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GAC</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 Centenari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de los Prados</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 de Guerra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s Américas </text:p>
          </table:table-cell>
          <table:table-cell office:value-type="string" calcext:value-type="string">
            <text:p>May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n Pedro de Macorís</text:p>
          </table:table-cell>
          <table:table-cell office:value-type="string" calcext:value-type="string">
            <text:p>May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oncepción Bo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Prados de San Luis</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ánchez Km 12</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Tierra Blan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ns Ozam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Lucer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El Almirante</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éxic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ni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n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n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Josefa Bre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Los Molinos de la Charles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 (Loma del Chivo)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Inviviend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li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Ecológica</text:p>
          </table:table-cell>
          <table:table-cell office:value-type="string" calcext:value-type="string">
            <text:p>Jul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Isidro</text:p>
          </table:table-cell>
          <table:table-cell office:value-type="string" calcext:value-type="string">
            <text:p>Jul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Jul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áximo Gómez</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V Centenari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uperón</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Dr. Delgad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maná</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Agost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to Domingo Norte (Higuero)</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Bolívar</text:p>
          </table:table-cell>
          <table:table-cell office:value-type="string" calcext:value-type="string">
            <text:p>Agost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Cristoba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Mell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Sept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Septiem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Progreso</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uperón</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Altagracia</text:p>
          </table:table-cell>
          <table:table-cell office:value-type="string" calcext:value-type="string">
            <text:p>Sept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text:p>
          </table:table-cell>
          <table:table-cell office:value-type="string" calcext:value-type="string">
            <text:p>Octu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Octubre</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Octu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Octu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Duarte</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Octu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Noviem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Nov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vía del Est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Cristóbal</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Diciem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Dic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Republica de Colombi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Febrer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Febrer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Febrer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Tiradentes </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rogreso</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Marz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Palmas de Herrera</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Marz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Hermanas Mirabal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Abril</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bril</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Abril</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y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y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May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6 de Noviembe</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Jun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Agost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Agost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30 de May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maná</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Sept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Octubre</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Octu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Octu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Noviembre</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uperón</text:p>
          </table:table-cell>
          <table:table-cell office:value-type="string" calcext:value-type="string">
            <text:p>Nov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Dic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Faro a Colon</text:p>
          </table:table-cell>
          <table:table-cell office:value-type="string" calcext:value-type="string">
            <text:p>Diciem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6 de Noviembre</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ermanas Mirabal</text:p>
          </table:table-cell>
          <table:table-cell office:value-type="string" calcext:value-type="string">
            <text:p>En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 </text:p>
          </table:table-cell>
          <table:table-cell office:value-type="string" calcext:value-type="string">
            <text:p>Febrer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 6 De Noviembre</text:p>
          </table:table-cell>
          <table:table-cell office:value-type="string" calcext:value-type="string">
            <text:p>Febr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oulevar del Faro</text:p>
          </table:table-cell>
          <table:table-cell office:value-type="string" calcext:value-type="string">
            <text:p>Febrer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s text:c="16"/>Regional Sur</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nriquillo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ria Mont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oulevar De Barahon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 San Francisco</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Bosch</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òn Norte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Cièna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 Tenar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rzo</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rzo</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cologica</text:p>
          </table:table-cell>
          <table:table-cell office:value-type="string" calcext:value-type="string">
            <text:p>Abril</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Abril</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ato Mayor</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con Carret.sama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br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2" office:value-type="string" calcext:value-type="string">
            <text:p>Carret. Mella Kilometro 9 1/2</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Dr. Joaquin Balaguer</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Del So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Carrer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Moc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atillo-Villa Tapi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araho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a Mont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ulevar De Barahon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énde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ón</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Elrvado De Arenos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Rivas (Hasta Parte atrás De la Universicidad UCATESI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Americ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faro a colon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de 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oronel Juan Maria Lora (Area Verde del Teatro del Ciba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na (malecon)</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Tiro al blan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mana (Boulevard Atlanti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arahon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endez (Frente al Boulevard de Baraho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riquillo (Area del Malecon)</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Desde el cruce de la sabana, hasta la entrada de la Call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la entrada de la calle hasta el parmerit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el parmerito hasta el cruce de Rai)</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Salcedo (desde el cruce de Rai hasta la Duart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 hasta el placer)</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el <text:s/>placer hasta loa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ra tenares Gaspar Hernandez (Desde el Placer hasta Los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San francis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sen- La Veg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 Desde la bomba total hasta la plaza Loly)</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Tenare (Desde plaza Loly hasta la parada Regin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parada Regino hasta el Antiguo Compin Clud.</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xt:s/>Carret. Mella km 9 1 /2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oronel Juan Maria Lora. Teatro Del Ciba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Norte</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jon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romese C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Desde Cayetano Dede Cayetano Germonsen Hasta el Puente De la Ros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Picach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Cachon)</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 Desde <text:s/>la Entrada Del Cachon Hasta La Fabrica De Alimentos Ino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 Hasta la Del Guaji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s Hasta el Placer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Gaspar Hernandez ( Desde el Placer Hasta la Mi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Antonio Gusman Fernandez</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Casandra Damiron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èz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ruce de Cab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Duarte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Alto Del Hati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o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via el Co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3" office:value-type="string" calcext:value-type="string">
            <text:p>Carret. Mell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gost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 Hipica </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lbert Thomas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Independeci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gic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5 de Febrer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onte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gional Educación.</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 Principal pepito Garcia desde estacion el bombero hasta galle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bajo del elevado. <text:s/></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pista duarte sector el pinito la vega desde la bomba texaco hasta avenida Rivas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uan Pablo duarte sector arenoso desde avenida pero rivera hasta el santo cerro la veg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estadio olimpico la vega continuacion de toda area verde.</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7 de febre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 barrer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arapica playa dorad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laya dorada hasta la gran parada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Sept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uelillo salida villa tapia </text:p>
          </table:table-cell>
          <table:table-cell office:value-type="string" calcext:value-type="string">
            <text:p>Sept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barraca la vega hasta jam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rio verde la vega desde rio verde hasta salida de cutupi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tenares hasta el placer.</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el museo de las miraba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ruc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la guama desde cayetano germonsen hasta la guam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uarte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jina hasta el cruse de sabanag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ano germonsen desde el cruce de maguey hasta el cruce de sabana de los jimenez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cruce de barranca hasta la yaya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la jina hasta la entrada de cenovi.</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dede salcedo hasta la plata de gas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tano germonsen limpieza del puente que conduce a Cayetano germonse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incha moca desde mincha hasta mo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incha desde germonsen hasta la r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desde la rosa hasta minch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de la bomba total hasta el apartamento el zama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el apartamento el zaman hasta los multi de salced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os multi de salcedo hasta la entrada de ojo de agu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planta de edenorte de gas.</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zanj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ella frente a la digesett.</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 entrada de la oms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 desde avenida hatuey hasta jardin botanic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uesta del rio yaque del norte en limpiez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rea del monumento en recogida de plastig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pablo duarte desde la plaza internacional hasta el elevado y estrella salada en recogidas de platico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ol domi frente y adentro en limpieza todas las areas verde y promese cal.</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joma desde la entrada del hospital hasta el ayuntamient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npico la barranquil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ircunvalacion Orlando de carpi de monte ri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rminacion de los <text:s/>trabajo en promese cal.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servita frente al tanque de agua de paki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prolongacion sabana larga frente a doña pul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avenida camboy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o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 via el coral la roman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mari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guardia, teodoro chasseri.</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tel antiguo <text:s/>cayacoa av.Circunvalaci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s terrens mariano.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bonita terren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torno autovia del este carretera boulevard juan dolio las americas. </text:p>
          </table:table-cell>
          <table:table-cell office:value-type="string" calcext:value-type="string">
            <text:p>Septiembre</text:p>
          </table:table-cell>
          <table:table-cell office:value-type="float" office:value="11" calcext:value-type="float">
            <text:p>1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boulevar juan dolio.</text:p>
          </table:table-cell>
          <table:table-cell office:value-type="string" calcext:value-type="string">
            <text:p>Sept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text:p>
          </table:table-cell>
          <table:table-cell office:value-type="string" calcext:value-type="string">
            <text:p>Octu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Octu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exico</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uta 66</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rolongacion charle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s Regional sur (Braho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 Oficina De Turismo, Desde el ( Miercoles 01 Hasta el jueves 1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 Malecon de Barahona Dede el ( lunes 13 Hasta el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 Entrada de Vicente noble Desde el ( lunes 27 Hasta el martes 28).</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 chequeo Militar Desde el ( Miercoles 29 Hasta el jueves 3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olitecnico Vicente Aquiro Santos Desde el ( miercoles 01 hasta el Martes 1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atillo Salida Villa Tapia Desde el ( Miercoles 15 Hasta el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Desde La Planta De Gas hasta el puente de san francisco de macoris ( Miercoles 0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Puente del reparadero hasta el cruse de las Sabana De Los Jimenez ( jueves 0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Cruce <text:s/>De la Sabana de los Jimenez Hasta el cruse de Maguey ( viernes 0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en Santiago ( Martes 07 Hasta Miercoles 0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la Entrada Del Calmito <text:s/>( Jueves 0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Monte Adentro Desde la entrada del Caimito Hasta el puente de la perlita (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lcedo Montellano Desde Salcedo Hasta la Planta de gas Desde el ( lunes 13 hasta el miercoles 15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l <text:s/>Hernandez Desde el placer hasta cayo ( viernes 1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bana de los jimenez Cayetano Germosen Desde la Sabana los jimenez hasta Cayetano germosen <text:s/>( lunes 2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Nivaja desde Cayetano Cayetano Germosen hasta hasta nivaje <text:s/>( martes 2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cayetano Germosen Hasta el Puente de la rosa ( miercoles 2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puente de la rosa Hasta la fabrica de alimentos Inoa ( jueves 2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Frabrica de Alimentos Inoa hasta hincha ( viernes 2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lletano Germosen moca desde el Puente de la rosa Hasta salia de moca ( lunes 2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utupu moca desde Cutupu Hasta la entrada de Cayetano Germosen ( Martes 2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Villa Tapia hasta monte plata ( miercoles 2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monte plata hasta samana (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miercoles 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desde el (martes 8 jueves 9)</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terraza en la aaveni9da la milagrosa en la via desubir toda area verde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toda area verde desde el lunes 13 hasta el lunes 20</text:p>
          </table:table-cell>
          <table:table-cell office:value-type="string" calcext:value-type="string">
            <text:p>Noviembre</text:p>
          </table:table-cell>
          <table:table-cell office:value-type="float" office:value="8" calcext:value-type="float">
            <text:p>8</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area verde de la rotonda martes 2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miercoles 22 <text:s/>jueves 23</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a olimpica la barranquita toda area verde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por el expreso liniero lunes 27</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ispanoamericana por la universidad UAP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la terraza avenida lamilagrosa en la via de bajar miercoles 29</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lla coliseo jacinto de la conch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villa tapia desde el puente de la rosa hasta el club colegio med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en club colegio medico hasta la planta de gas andres</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etera salcedo villa tapia desde la planta de gas andres hasta la zona franca de salcedo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estacion de combustible total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plaza loli hasta inmaculada concepcion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torno autovia del este carretera boulevard juan dolio las americas. </text:p>
          </table:table-cell>
          <table:table-cell office:value-type="string" calcext:value-type="string">
            <text:p>Noviembre</text:p>
          </table:table-cell>
          <table:table-cell office:value-type="float" office:value="9" calcext:value-type="float">
            <text:p>9</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metro country club</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desde playa dorada hasta mariapica</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splanada del estadio hast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a maimon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Nov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country club la vega toda area verde </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sde caribe tour hasta calle central . <text:s/></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politecnico la mercedes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fdriguez el play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dencial don percio calle 1,2,3,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country club la vega</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ndencial don percio la vega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sector la primavera desde el supercolmado J y J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 debajo del elevado toda are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hotel cayacoa las aceras y contenes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hasta calle tiro al blanco los puentes todas las aceras y contenes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mella hasta la avenida circunvalacion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frente a la escuela primaria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Yamasa Monte Plat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 y Av.Hipica San Luis</text:p>
          </table:table-cell>
          <table:table-cell office:value-type="string" calcext:value-type="string">
            <text:p>Diciembre</text:p>
          </table:table-cell>
          <table:table-cell office:value-type="float" office:value="15" calcext:value-type="float">
            <text:p>1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ipica San Lui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Luis </text:p>
          </table:table-cell>
          <table:table-cell office:value-type="string" calcext:value-type="string">
            <text:p>Diciembre</text:p>
          </table:table-cell>
          <table:table-cell office:value-type="float" office:value="16" calcext:value-type="float">
            <text:p>1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San Luis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a Colon/San luis</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rigadas Regional sur (B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cruce de cabral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uruguay de barahona cooperativa de los maestros</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is del monte de barahona, clinica regional barahon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30 de marzo de barahona, regional de educaciòn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jose de jesus altuna, doble via vicente nobl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sandra, ministerio de salud publica</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las americas </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gobernaciòn de salced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plaza loli hasta laiglesia de los multis de salcedo</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os multi de salcedo hasta la parada regino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lomo del perro hasta la cabaña penco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on por el area de la escuela yaque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Olimpica frente a la UASD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os platanitos area verde del caipi</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 area verde del huacalit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ya del Francisco del Rosario Sánchez en el area del liceo jacinto de la conch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medor de pekin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ur dumint</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7 de febre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edro clisante</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nolo tavarez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desde el saman hasta el cruce de bar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barranca hasta jam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sde polanco hasta entrada de cob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entrada cob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òn de la zona franca hasta puente de ros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monte adentr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hasta el cruce de la <text:s/>gin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desde el puente de la rosa hasta la entrada de la selv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penc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la entrada de san jose de conu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zona f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os rojas hasta el pe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hasta el placer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atillo salida villa tapi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ibertad salida tenares</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cipal <text:s/>primavera hospitallguro social doctora armida garcia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cruce de zoto la veg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y terminación play country club la veg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apit garcia estadio olimpico</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desde caribe tours hasta puente nuevo zabaneta la veg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el pinito desde la bomba texaco hasta el puente de made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bomba texaco hasta avenida riva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alberiti la sirena hasta vocatu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sector arenoso debajo del elevad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ón hasta tiro blanco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bonita hasta la marina vanderhorst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Francisco del rosario sanchez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william johnson hasta la aguad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ani</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cede UASD.</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venida enriquillo </text:p>
          </table:table-cell>
          <table:table-cell office:value-type="string" calcext:value-type="string">
            <text:p>Enero</text:p>
          </table:table-cell>
          <table:table-cell office:value-type="float" office:value="16" calcext:value-type="float">
            <text:p>1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levado San Pedro, Juan dolio Carretera Las americas y Autovia Del Este con recogida de puntos Blancos </text:p>
          </table:table-cell>
          <table:table-cell office:value-type="string" calcext:value-type="string">
            <text:p>En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Juan Dolio Las Americas</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stacion de combustible total Hasta tahini Restaurante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restaurante tahini hasta Plaza Loly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la entrada de los palmares ojo de agu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useo hermanas mirabal Hasta la ferreteria gonzama</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ficina metropolitana de servicios de autobus <text:s text:c="3"/>(OMSA), en la parte de afuera por la entrada al paqueo de las guaguas</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 en la via de subir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amila enrique Ureña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 la autopista Dr.Juaquin Balaguer con avenida Circunvalacion nort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olimpica en la barranquita <text:s/>toda area verd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 el retorno de la Av.Circunvalacion norte en las proximidades del peaj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al a la Primera Infancia, (CAIPI). Monte Rico toda area verd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o el patio por dentro y por fuera por la entrada al parque de las guaguas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quisquella en el francisco del rosario sanchez por el area del liceo jacinto de la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hispo america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en el retorno de la avenida circunvalacion norte y en el parqueo del monumento a los heroes de la restauraci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l parqueo del monumento a los heroes de la restauracion Av. Las carreras y en el edificio Antonio guzman Fernadez el huacalit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rotonda de estadi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cion norte </text:p>
          </table:table-cell>
          <table:table-cell office:value-type="string" calcext:value-type="string">
            <text:p>Enero</text:p>
          </table:table-cell>
          <table:table-cell office:value-type="float" office:value="13" calcext:value-type="float">
            <text:p>1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Enero</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tenares san francisco de macoris desde tenares hasta el banco popular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el banco popular hasta guajir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xt:s/>guajiro <text:s/>hasta la entrada de los algodone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cayetano germonsen desde villa tapia hasta el cruce de mag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cayetano germosen hasta el puente de la ros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el puente de la rosa hasta la entrada del cach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la entrada del cachon hasta 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la jina hasta la entrada del coc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ro desde salcedo hasta el tanque de acueduc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mo desde desde el tanque de acueducto hasta el cal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la entrada del caimito hasta el puente de la perlit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hasta la entrada de rancho arrib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licey al medio desde nivaja hasta lic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 la vega desde moca hasta h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la vega desde hincha hasta cutupu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aguey barranca desde maguey hasta barranc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montellano desde la planta de gas de monte adentro hasta la entrada del cai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ntellano desde la entrada del caimito hasta el puente de la partid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Enero</text:p>
          </table:table-cell>
          <table:table-cell office:value-type="float" office:value="28" calcext:value-type="float">
            <text:p>2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a marina hasta la guada y Avenida circunvalación hasta tiro blanco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asta calle mella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c.Theodore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y avenida circunvalacion frente a la escuela primari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arenoso debajo del elevado toda area verde</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text:s/>veg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expreso vegano hasta bomba texac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bomba texaco hasta avenida riva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 continuación toda area verde</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oda area verde ambos lado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loteria toda area verde ambos lado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toda area verde</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Febr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Aut.San Isid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George Washington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Bani</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7"/>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Barahona, area oficina portuaria.</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rea oficina turistica </text:p>
          </table:table-cell>
          <table:table-cell office:value-type="string" calcext:value-type="string">
            <text:p>Febr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ulevar metro country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con recogida de puntos blanco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rea verde de Av.26 de agosto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pica toda area verde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nolo tavares justo toda area verd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Febrer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Febrer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stación de combustible total Hasta el apartamento de saman <text:s/></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el apartamneto de saman Hasta plaza loly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entrada de ojo de agua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de el puente dela rosa Hasta la planta de ga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planta de gas hasta zona franca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ncipal tenares gaspar Hernendez desde tenares hasta los robl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oble Hasta cay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a azul Hasta lo tratrac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ayetano germonsen licey al medio Hasta el carril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rril Hasta olla gran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 francisco de macoris desde villa tapia Hasta la entrada de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jina Hasta la entrada del coc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Hasta la entrada de cenovi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desde villa tapia Hasta la entrada del verted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text:s/>Hasta la zona franc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bana de los jimenez salcedo desde el cruse de la sabana de los jimenez Hasta la entrada de palma de call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lma de calle Hasta palmarito abaj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almarito abajo Hasta el cruce de rey</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se dela sabana de los jime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spital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el embrujo ll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a area verde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se cal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ral a la primera infancia <text:s/>(CAIPI). Los platanitos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octor valaguer con av.Circunvalacion nort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eldor los pepi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Febrer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Debajo del elevado de zoto autopisto duarte desd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calle 1-2-3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autopista duart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cruce de zoto debajo del elevad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guaigui desde el cementerioi hasta casa de Balaguer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sde el elevado de zoto hasta cabaña aparte hotel galax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esde cabaña aparta hotel galaxy hasta la bomba texaco</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a marina hasta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guada avenida wuilians johnson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teodoro chasser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avenida circunvalación frente a la escuela primaria </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cologic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ministerio de salud publica</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de Barahora <text:s/></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nriquillo</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text:p>
          </table:table-cell>
          <table:table-cell office:value-type="string" calcext:value-type="string">
            <text:p>Marz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ambos lados</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ntrada del telesferico area verde</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en la Gobernació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tenares desde <text:s/>la entrada de ijo de agua hasta el repuesto gomez</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el repuesto gomez hasta la ferreteria gozam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njunto a la brigada de medio ambiente y la brigada del ayuntamiento</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n francisco de maroris de la jina hasta entrada del co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alto de las rojas hasta el pe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penco hasta la entrada de rancho arri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ancho arriba hasta el aguaca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a desde el banco popular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el paso honda hasta la entrada de algodones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boca ferr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boca ferre hasta los mosque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osquea hasta los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polanco hasta la escuel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la laguna desde la entrada de boca ferre hasta la lagun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o moca desde la laguna hasta la entrada de juan lop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gaspar hernandez desde tenares hasta el placer</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so honda hasta guajir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 desde villa tapia hasta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ba hasta la zona franc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MS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 en el pati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os jazmin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ose de jesus germosen vazqu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en la parte de afuera politecnico altagracia iglesia del orb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onumento de los heroes de la <text:s/>restauracion en el edificio gubernamental presidencial antonio guzma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del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trinitari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cementerio de los guandul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 en el parqu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libertad salida tenares</text:p>
          </table:table-cell>
          <table:table-cell office:value-type="string" calcext:value-type="string">
            <text:p>Marz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stadio olimpi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untry club la veg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la vega debajo del elevado</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sot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callacoa </text:p>
          </table:table-cell>
          <table:table-cell office:value-type="string" calcext:value-type="string">
            <text:p>Marz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nita las terrenas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el malecon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limpieza de Cunet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San Pedro de Macoris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uis Amiama tio Frente Zona Franca y los Bomberos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Area Verde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a Luperon Imbert </text:p>
          </table:table-cell>
          <table:table-cell office:value-type="string" calcext:value-type="string">
            <text:p>Abril</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Division Oficina Banreservas </text:p>
          </table:table-cell>
          <table:table-cell office:value-type="string" calcext:value-type="string">
            <text:p>Abril</text:p>
          </table:table-cell>
          <table:table-cell office:value-type="float" office:value="112" calcext:value-type="float">
            <text:p>1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istrito Municipal Palo Alt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Oficina Senasa </text:p>
          </table:table-cell>
          <table:table-cell office:value-type="string" calcext:value-type="string">
            <text:p>Abril</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Alto de las rojas hasta Zanj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tenares desdela Bomba Hasta Plaza Loli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ultis hasta la Primera Entrada de Ojo de A gu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La Entrada del Rancho Hasta el Aguacat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guacate Hasta el Puente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Salcedo Moca Desde el Puente de la laguna Hasta la Planta de Gas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ca desde la Planta de Gas hasta el Cuartel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tenares desde Salcedo hasta la Entrada de Agua Dulc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 Salcedo Tenares Desde desde la entrada de Agua dulce hasta la entrada de San Jos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Villa tapia la Vega desde <text:s/>villa tapia Hasta galind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el sama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el saman hasta jam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Cayetano germosen licey al medio desde el carril hasta Licey al med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nado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sonador hasta cutupu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cutupu hasta la entrada del santo cerr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 llano desde Calmito hasta el puente de la perl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el puente dela <text:s/>perlita hasta la entrada del Cementer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Tenares Hasta la Mi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Placer Hasta Loma Azul</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el Aguacate Hasta entrada de algarrob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Prof.Isabel Rosalba Torres en la Barranqu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ext:s/></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 de autobuses (OMSA9</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esar augusto Vilori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text:s/>la via de subi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frontal y el pat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la via de bajar Santiago -Nabarrete</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en el Francisco del Rosario Sanch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atro del ciba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Antonio Gusman Direccion General de Ganaderi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vo Metropolitano de Servicio de Autobuses (OMS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text:s/>Politecnico aguilero santos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atillo salida Villa Tapia </text:p>
          </table:table-cell>
          <table:table-cell office:value-type="string" calcext:value-type="string">
            <text:p>Abril</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Pedro riveras hasta la Juan Rodrigu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geremias desde Caribe tour hasta cable central la veg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bajo del elevad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toda Area verde de bajo del elevado Autopista Duarte sector geremia </text:p>
          </table:table-cell>
          <table:table-cell office:value-type="string" calcext:value-type="string">
            <text:p>Abril</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ista Duarte sector el pinito desde Avenida Rivas hasta bomba texac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pepito Garcia estadio Olimpico toda area verde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Maximo Gomez sector la primavera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hasta cayaco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ita las terren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el malec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Calle del Millo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Auto via del este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juan dolio boulevard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boulevard juan dolio </text:p>
          </table:table-cell>
          <table:table-cell office:value-type="string" calcext:value-type="string">
            <text:p>May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oulevard de Barahona zona Universitaria </text:p>
          </table:table-cell>
          <table:table-cell office:value-type="string" calcext:value-type="string">
            <text:p>May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Casandra damiron Barahona ministerio de salud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bomba total hasta la plaza Loli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la parada de Regin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ermana mirabal salida moca operativo en la junta central electoral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lomo del perro hasta la entrada de parmerit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Aguacate moca desde la entrada de algarrobo hasta la sabana de jabab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villa tapia desde salcedo hasta la zona f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tenares desde salcedo hasta entrada de la raque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la raqueta hasta la entrada numero 3 de ojo de agu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3 de ojo de agua hasta el museo de la mirab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francisco de macoris desde tenares hasta el banco pupula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la vega desde villa tapia hasta galing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galindo hasta el sama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saman hasta el cruse de bar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san francisco de macoris desde villa tapia hasta el cruce de ji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jina hasta la entrada del guasum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la vega desde moca hasta hinch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hincha hasta el mirado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irador hasta cutupu</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salcedo desde moca hasta la entrada de juan lopez</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juan lopez hasta la lagu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Gaspar hernandez desde tenares hasta el place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cay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ayo hasta lo tratrac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san francisco de macoris desde el banco popular hasta guajir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acagua abajo,la ciena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infantir regionlal universitario Dr.Arturo grullo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club noel,los salados ensanche manolo tavares just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 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de acto del yaqu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tos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universitaria la barranqui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atillo salida Villa Tapi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cogida de desechos solids tenares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zoto la vega debajo del elevad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ve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la bomba texaco hasta avenida Rivas2</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los bomber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ntri club la veg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el guabol desde super colmado perez hasta banca O.M.</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las terrenas mariano vanderhorst san Anton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marina,la guada, Av,Wilian Johnson</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tiro blanco hasta Av.circunvalacion zona verde cayaco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el millon hasta salma hasta el mercado publico calle francisco del rosario sanchez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rina la guaba san Antono,calle Adriano Horton hasta Daniel Willmore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Playa dorada hasta gran parad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text:s/>estad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ristica puerto plat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nio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a las Americas con apoyo Brigada las Calet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marginal las americas con apoyo brigada la caleta</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Barahona oficina del banreservas,hospital regional jaime mota y monisterio de salud </text:p>
          </table:table-cell>
          <table:table-cell office:value-type="string" calcext:value-type="string">
            <text:p>Juni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Cabral, chequeo militar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de jesus altuna, vicente noble Barahona entrada de doble v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desde plaza loli hasta entrada son jose de conuc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la entrada de parmerit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multi.</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ulti de salcedo hasta la parada Regin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lcedo desde villa tapia hasta polan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coba hasta la zona Franc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hato de yaque operativo de santiago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salcedo hasta la entrada de los lirian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iriano hasta la entrada de lomo perr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omo perro hasta el puente de la perlit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regueta hasta la entrada numero 2 de ojo de agu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2 de ojo de agua hasta el museo de la mirab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galindo hasta el cruse de barranca hasta jam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sde villa tapia hasta el cruce de la ji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ruce de la jina hasta la entrada numero 1 del co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lcedo desde el museo de la mirabal hasta la entrada de conu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nuco hasta entrada de agua fri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jayab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donde kik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jayabo desde kiko hasta lo multi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e call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lub <text:s/>de lis choferes en hato del yaque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r, entrada a la Av. Circunbalacioln <text:s/>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Genaro Perez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s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municipal de la 30 de marz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el geni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entrada a la av.circunvalacion 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yapur dumit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sur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imbert la vega toda area verd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play laa mina de gua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desde bomba te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bomba ta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palmario la vega calle 10 y 11 ambos lado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rivas hasta La galler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nagua samana sesion dura hasta puerto bah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man johnson hasta la calle coronel Andres dias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mell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ia pic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6 de agosto desde </text:p>
          </table:table-cell>
          <table:table-cell office:value-type="string" calcext:value-type="string">
            <text:p>Jun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ostamb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text:p>
          </table:table-cell>
          <table:table-cell office:value-type="string" calcext:value-type="string">
            <text:p>Jun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 Mella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ginal las americas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derech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izquierd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isi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Juli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apon en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Region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Ulises Francisco Espaillat</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s/></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Antonio Guzmàn.</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por el Cement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debajo del puent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s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Dra. Teresa Peña Silv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desde la entrada de la zona Franca hasta el cementerio el ingen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la entrada de loma de per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o de perro hasta la entrada de parmarito arr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rmarito arribahasta la entrada el ranch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la entrada del calmito hasta el puente de la parlit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yetano germosen moc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uente de la rosa hasta la entrada de los brit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la vega hasta el cruce de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barranca hasta el jam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puente de la rosa hasta la entrada de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polanc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barranca la vega desde el cruce 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hasta el cruce de jim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jima hasta el cruce de senovi</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salcedo hasta la entrada de agua dulc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Santiago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 Duarte Res. Amelia Calle 1,2,3,4</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soto la vega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Principal la loteria calle 3</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omelia calle 1,2,3</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el pinito desde la bomba texaco hasta la avenida las rivas</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Julio</text:p>
          </table:table-cell>
          <table:table-cell office:value-type="float" office:value="29" calcext:value-type="float">
            <text:p>2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san francisco hasta la entrada de la universidad nordestana</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bomba salida de salcedo hasta doroteo tapi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san jose de conuco desde salcedo hasta san jose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el cruce la lil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la ceib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uñoz</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av. Circunvalacion sur</text:p>
          </table:table-cell>
          <table:table-cell office:value-type="string" calcext:value-type="string">
            <text:p>Jul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carretera imbert luperon </text:p>
          </table:table-cell>
          <table:table-cell office:value-type="string" calcext:value-type="string">
            <text:p>Juli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Francisco del rosario sanchez calle mella hasta la avenida la marina </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william johnson hasta villa salma, calle de los puentes hata avenida circunvalacion</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bonita las terrenas hasta la marina vanderhort</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la calle teodoro chasseriau, av. La marina hasta la avenida circunvalacion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santa barbara hasta la avenida la marin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apoyo de Limpieza y Recogidas de basura </text:p>
          </table:table-cell>
          <table:table-cell office:value-type="string" calcext:value-type="string">
            <text:p>Agost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Marginal Hipica (Hippodromo)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Mendez Barahona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Agost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d Universidad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 la entrada de raf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Universidad Autonoma de Santo Domingo (UASD) Santiag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Melida Giralt,en los Salados nuevo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Ulises Francisco Espaillat (UFE)</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Lopez en los tres cruce de jacagu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 Espaillat</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Francisco Prudencio Parra blanco en jacagu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erimera Infancia (caipi)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ose de jesus germoso vasquez en los angeles hato mayor</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dora metropolitana de servicios de autobuses (OMSA)</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el pe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enco hasta el aguacat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jallabo hasta plaza Loli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Agua dulc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San Jos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San Jose hasta el Museo de la Mirabal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Tenares San francisco de macoris desde el puente popular hasta la entrada de paso ond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las Uvas barranca desde las uvas hasta bacui al medi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bacui al medio hasta magu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aguey hasta yerba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s yerbas hasta bar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salced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el hospital de villa tapi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jallabo <text:s/>hasta Carretera salced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enida 27</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salcedo villa tapia desde el puente de la rosa hasta la zona f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pola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omo al perro hasta la entrada del ranch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Agost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Av.las rivas hasta bomba texa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estacion de bombero hasta la galler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Av.pedro rivera al lado de la bomb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m percio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caribe tour hasta tele cable central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autopista duarte sector zoto toda area verde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 pista duarte salida la vega bonao desde Av. Rivas <text:s/>hasta la bomba texac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numero 10 del sector palmar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n jose de conuco desde la entrada de la gallera hasta rio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uente de la perlita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i hasta lo multi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os multi de salcedo hasta la parada Regin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la entrada de parmarito hasta la entrada del ranch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6 de agosto desde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 pica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Agosto</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tel antiguo cayacoa hasta la primer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o horton avenida francisco del rosario sanchez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iam <text:s/>johson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mariano vandershort san Antoni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udad Juan Bosh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 Boulevard Juan Dolio las <text:s/>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boulevard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s 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area del liceo Calvajar,Oficina del banco del reserva,ministerio de salud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riquillo Barahona oficina de turism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Antonio Mendez Barahona Zona Universitaria </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hato del yaque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primaria Yolanda Altagracia Santa Alvarez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l cementerio cristo vive el ingeni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se Espaillat</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con Avenida Circunvalacion norte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Vanesa Ramirez por el tramo de la 27 de febrero en la via de sur</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Antonio gusman por la entrada de la herradur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igaiga por el tramo del km 7 de gurab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7 <text:s/>de febrero con Autopista Dr.juaquin balaguer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Gaspar hernandez hasta la m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cay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Caca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operativo corte de arboles y recogida de escomb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desde la planta de gas hasta la caob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jina hasta la entrada del coco numero un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numero uno hasta hasta la entrada de senov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el ranchito desde villa tapia hasta teroseniz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la entrada de san jose de conuc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barranca operativo conjunto a la brigada de salced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cruce de barranca hasta el puente de sabanet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27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desde villa tapia hasta el cruce de maguey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ce de la sabana de los jimene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ntrada al vertede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uvas hasta barranc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a villa tapia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el pinito la vega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Camaguey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porton la veg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la galler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sector jeremias desde caribe tour hasta tele cable central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maguey desde tele cable cantral hasta repuesto de la cru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bajo del elevad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frente a la parroquia sagrada familia toda area verd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llab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hasta hasta ojo de agu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ndez desde placer hasta loma azul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oma azul hasta lo tratas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Septiembre </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Septiembre </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Las terrenas en la calle Abreu hasta la calle duarte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terrena salida sanche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hotel cayacoa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teodora Chassereaux</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Cibao</text:p>
          </table:table-cell>
          <table:table-cell table:style-name="ce1" office:value-type="string" calcext:value-type="string">
            <text:p><text:s text:c="12"/>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Metro Country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Cibao</text:p>
          </table:table-cell>
          <table:table-cell table:style-name="ce1" office:value-type="string" calcext:value-type="string">
            <text:p><text:s text:c="12"/>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oble Via de Vicente Noble, Carretera Jose de Jesus Altuna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aeropuerto Internacional Maria Montes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residente Profesor Juan Bosch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s Gaspar Hernandez Desde Roble Hasta La min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ina Hasta Cayo</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Trata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Hasta la Entrada de Agua Dul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ojo de Agua hasta el puente de seno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lomo el perro hasta el Ranch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imit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b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banco popula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numero 1 hasta el pley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ñado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cementerio nuevo hasta puente de la ro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rte y Poda de Arboles y Recogida de escombro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Gaspar Hernandez Desde el alto de los Roble Hasta lo tratase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Shein Hasta el puente de senovi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erlit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la entrada de san jose hasta el puente popular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Junto a la brigada de villa tapia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cipal Sector los Corozos desde ferretria hermanas garcias hasta centro educativos los corozos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avenida Rivas desde el expreso vegano hasta la bomb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Amelia 2 Calle 1,2,3 toda area verd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de Autopista dua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debajo del elevad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rcio calle a y b toda toda area verd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l caribe tour hasta tele cable centra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bimota la veg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text:s/>sector cruce de zoto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uan pablo duarte de jarabaco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costambar</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marapic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playa dorada </text:p>
          </table:table-cell>
          <table:table-cell office:value-type="string" calcext:value-type="string">
            <text:p>Octubre</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armen Hasta la 27 de febrer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avenida circunvalacion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coronel Andres dias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 ortan hasta la calle daniel willmore</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Mexic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juan dol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s las Americas juan dolio, guayacanes ambos lados </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guayacanes Hasta los bomberos ambos lados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en recogida de puntos blanco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vicente noble doble via y play municipal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Sur frente al cementer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rea Monument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oaquin Balaguer frente al tramo de la OMS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ardin Botan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strella Sadhala debajo del elevad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Universita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la caoba desde la planta de gas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text:s/>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el puente de senov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la liga hasta la entrada numero 2 de ojo de agu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ntrada de jallo hasta la plaza lol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pal pepito garcia desde avenida las rivas hasta el sector don zoil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el puente camu</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 parroquia sagrada famil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barranca la veg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gallera hasta avenida rivas</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jabill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Garcia godoy desde hernandez 1 hasta supermercado el brav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otonda del estadio de puerto plata</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Circunvalacion norte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26 de agosto</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Nov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Circunvalacion hasta hotel cayacoa sama </text:p>
          </table:table-cell>
          <table:table-cell office:value-type="string" calcext:value-type="string">
            <text:p>Noviem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Francisco del Rosario Sanchez hasta barrio wilmore</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16 de agosto hasta la arcilla pepin la bonita</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Av. Francisco del rosario sanchez</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unicipio Boca Ch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n Isidro (Fuerza Aere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Colonia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ip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 juan doli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arador fotografico san pedr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s san pedro <text:s/></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orvenir san pedro de macori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ia Antonia Aquino y carretera mella san pedro de macoris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Jose de jesus altuna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uarte Tramo hacia el municipio de tamay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lcedo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io de jaballo hasta la iglesia de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gkesia la cueva hasta el cruc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hasta mo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de la rosa hasta la ino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sde hincha hasta cutupu</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entrada del cementerio hasta la entrada de barahon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barahon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a la brigada de salcedo y la veg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desde plaza loli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Villa <text:s/>Tapia hasta Galind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alindo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 hasta hasta el cruce de bar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arranca hasta bacui abaj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el banco popular hasta la entrada del guaji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ajillo hasta la entrada de paj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ntiago hato del yaque sabana iglesia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hasta planta de gas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villa tapia </text:p>
          </table:table-cell>
          <table:table-cell office:value-type="string" calcext:value-type="string">
            <text:p>Diciembre</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ba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la cueva desde el rio de jayabo hasta la iglesia de la cueva operativo con villa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iglesia de la cueva hasta la tres cruce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la entrada de jayabo hasta la plaza Loli</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con la vega y villa 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villa tapia hasta teroseniz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hospital hasta la entrada del cementerio nuev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la caoba desde la planta de gas hasta la caoba</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cruce de zoto debajo del elevad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fausto calle 1-2-3</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ntinuacion de autopista duaste cruce zoto debajo del elevad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edro rivas desde la entrada de zo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e barranca barranca la vega desde la planta de gas hasta cabañ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jarabacoa la vega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uarte sector arenoso la vega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las rivas hasta la galle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d sector palmarito la vega toda area verd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xpreso la vega hasta banca lotek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continuacio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Monumento de santiag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el retorn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entrando al jardin botani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ur tramo comedores economicos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el parque brujo tercer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en la rotonda de la circunvalacion norte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duarte tramo circunvalacion nort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con avenida Joaquin Balaguer en la via de bajar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frente a mades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hospital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b de los jardines del nort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arriba del puente Joanquin Balaguer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ardin botani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la salida a Joaquin Balague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Manolo Tavares just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l teleferio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imon </text:p>
          </table:table-cell>
          <table:table-cell office:value-type="string" calcext:value-type="string">
            <text:p>Dic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float" office:value="2024" calcext:value-type="float">
            <text:p>2024</text:p>
          </table:table-cell>
          <table:table-cell table:style-name="ce1"/>
          <table:table-cell table:number-columns-repeated="1019"/>
        </table:table-row>
        <table:table-row table:style-name="ro1">
          <table:table-cell office:value-type="string" calcext:value-type="string">
            <text:p>Avenida circunvalacion hasta hotel cayacoa sam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ancisco del rosario sanchez hasta barrio wilmore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en la calle Abreu hasta la calle duarte,calle 16 de Agosto hasta la arcilla pepin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uente Juan Carlo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Av.30 de Jun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ntiag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ltl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 con Saman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uaquin Balaguer en la via que baj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rro del Castillo, Area Monumental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mbalacion Norte, Retorno a Tamboril.</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octor Juaquin Balaguer Entrada a puerto plata y Nabarre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rcumbalacion Norte, Retorno entre los desniveles de jacagua y los cocos.</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llegando a la rotonda de la Avenida Hispanoamerican,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 con Autopista Dr.Joaquin Balaguer (Oms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Hispanoamericano, camino a la entrada de santiago por la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centro de diagnostico,Los Guandules y el clud Deportivo villa Fatim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amino a la entrada de la Circumvalacion <text:s/>norte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San Francisco, Desde el banco Popular hasta la entrada de la paj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lcedo,desde la entrada de agua Dulce hasta lo Muti de los profesor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llab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era Moca la vega,desde Hincha hasta Cutupu</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Desde el puente hasta la Zona Fran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ra San Francisco de Macoris y Villa Tap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on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lcedo Montellan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desde la entrada de ls gallera hasta R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el Aguacate mo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lida Tenares.</text:p>
          </table:table-cell>
          <table:table-cell office:value-type="string" calcext:value-type="string">
            <text:p>En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ida de Villa Tapia</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hasta el hotel Cayacoa y Calle wiliam Johnson hasta Villa Alm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alle duarte y la bonita toda la Avenida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Abreu hasta calle Duarte y calle 16 de Agosto,hasta la calle ercilia pepin.</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Seccion Honduras hasta Puerto Bah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an Francisco del Rosario Sanchez</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wiliam Johnson hasta villa alma,Avenida la marina hasta la guada y calle tedora chassereau hasta la mella</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luis del monte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apic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Pepito Garc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s Juan dolio</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ctor Atovias de este, Boulevard</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s America hasta los Bombero de Guayacanes.</text:p>
          </table:table-cell>
          <table:table-cell office:value-type="string" calcext:value-type="string">
            <text:p>Ener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mell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con saman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la Ecologic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Antonio Guerra</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b.perdid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Washintong</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atuey. Los Reye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 Norte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Joaqui Balaguer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Los Cerros de Gurab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Francisco Antoio Lor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Abaj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cedo San Jose de conuc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agun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tiago carrtera Antonio Gusma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uev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Ojo de Agu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incipal la Caob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Tenare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yab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la cueva Salced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Toro cenis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Cayetano Germose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text:p>
          </table:table-cell>
          <table:table-cell office:value-type="string" calcext:value-type="string">
            <text:p>Febrero</text:p>
          </table:table-cell>
          <table:table-cell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valaci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mana Nagua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Marina Hasta la Avenida Wiliams JHONS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 turisco del Las terrenas</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entral</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Jose de jesus Altura Vicente Nobl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text:s/>de Palo Al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Casandra Damiron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6 de agosto <text:s/></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Luperon IMBERT</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pista Duart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on Fau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Jeremias </text:p>
          </table:table-cell>
          <table:table-cell office:value-type="string" calcext:value-type="string">
            <text:p>Febr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renoso la Veg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ntrada de mo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Parroquia Sagrada Famili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san pedro Juan Dolio, Parte Abajo del Lado Izquierdo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San Pedr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 del Lado Derecho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Carretera Las Americas Ambos Lados </text:p>
          </table:table-cell>
          <table:table-cell office:value-type="string" calcext:value-type="string">
            <text:p>Febr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Juaquin Balaguer Autopísta Duarte</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pista Duarte</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Norte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el Sol</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Olimpica Recinto UASD,La Barranquita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Ingenio Abajo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Autobuses (OMSA)</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7 <text:s/>de Febrero,Avenida Las Carreteras,y Avenida Antonia Gusman Hernandez</text:p>
          </table:table-cell>
          <table:table-cell office:value-type="string" calcext:value-type="string">
            <text:p>Marzo </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rzo </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Vega Barran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tapi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lcedo</text:span><text:span text:style-name="T2"> </text:span></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Llan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rz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lberto Camaño Deñ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Aguada Hasta Seccion Acosta</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Bouleard Turistico Del Atlantico</text:p>
          </table:table-cell>
          <table:table-cell office:value-type="string" calcext:value-type="string">
            <text:p>Marzo</text:p>
          </table:table-cell>
          <table:table-cell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chez Samana </text:p>
          </table:table-cell>
          <table:table-cell office:value-type="string" calcext:value-type="string">
            <text:p>Marzo</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nal</text:p>
          </table:table-cell>
          <table:table-cell table:style-name="ce1" office:value-type="string" calcext:value-type="string">
            <text:p>Regioa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Marzo</text:p>
          </table:table-cell>
          <table:table-cell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amayo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Barahona)</text:p>
          </table:table-cell>
          <table:table-cell office:value-type="string" calcext:value-type="string">
            <text:p>Marz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Playa Dorada A Marapica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anda De Estadio Jose Briseñ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A Cofresi</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Marzo </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cipal Papito Garc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o Gomez Hospital Almida Garcia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Jesus Galinde Sector Las Carolinas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sa Clud de Palmarico Calle #10 La Veg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Juan Dolio Guayacanes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y La Autovia Del Este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i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de Ambos Lado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Marz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 Saman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o Central Barahon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cologi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Neyb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Beisbolist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olog,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ados de san Luis Carretera Mel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onal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 al medio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gurab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rofesor Juan Bosch.</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y Hospi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s,Pekin y los Platanito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 la Barranquita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Salcedo Monter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ra Salcedo Monte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í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table:style-name="ce1"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Loma de piñ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La Bonita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Los Yagrumo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Avenida Las Marina Hasta la Avenida Wiliam Johnson</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aleton</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rllo (Boulevard Barahona)</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Abril</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da Pepito Garci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era Don Percio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s Maras las Vega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arenos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Don Faust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pista del este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iliano Gomez</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cori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 America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Guayacanes Boca Chic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Abril</text:p>
          </table:table-cell>
          <table:table-cell table:style-name="ce1" office:value-type="float" office:value="39" calcext:value-type="float">
            <text:p>3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Abril</text:p>
          </table:table-cell>
          <table:table-cell table:style-name="ce1" office:value-type="float" office:value="31" calcext:value-type="float">
            <text:p>3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6 de Noviembre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igica </text:p>
          </table:table-cell>
          <table:table-cell office:value-type="string" calcext:value-type="string">
            <text:p>Mayo</text:p>
          </table:table-cell>
          <table:table-cell office:value-type="float" office:value="34" calcext:value-type="float">
            <text:p>3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 Mella con Saman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cobo Majuta</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May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amila Henriquez Ureñ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Villa Olimpic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Turisticas puerto plata y Autopista turistica Puerto Plata Maimon</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cuela de Japon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s/></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man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de Cao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an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yo </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office:value-type="string" calcext:value-type="string">
            <text:p><text:span text:style-name="T1">Regional Cibao</text:span><text:span text:style-name="T2"> </text:span></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Samana y la Avenida La Marina </text:p>
          </table:table-cell>
          <table:table-cell table:style-name="ce1" office:value-type="string" calcext:value-type="string">
            <text:p>May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de Samana hasta la Avenida Marina</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ircunvalacion Sector Los Yagrumos y sector los Cacao </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Avenida Circunvalacion el Atlantico</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l</text:span><text:span text:style-name="T2"> </text:span></text:p>
          </table:table-cell>
          <table:table-cell table:style-name="ce1" office:value-type="string" calcext:value-type="string">
            <text:p>Regioal sur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May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 Barahon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Municipal de Juancho <text:s/>Pedernales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etera Navarrete Puerto Plat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 </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y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Seguro Social Dra.Armida Garci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lmerito La Vega Casa Clud Calle 10</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office:value-type="string" calcext:value-type="string">
            <text:p><text:span text:style-name="T1">Regiona</text:span><text:span text:style-name="T2">l </text:span></text:p>
          </table:table-cell>
          <table:table-cell table:style-name="ce1" office:value-type="string" calcext:value-type="string">
            <text:p>Regional Este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por venir San Pedro De Macoris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ricoris</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nio</text:p>
          </table:table-cell>
          <table:table-cell table:style-name="ce1" office:value-type="float" office:value="26" calcext:value-type="float">
            <text:p>2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Juni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n Isidr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lio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Mexic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sabela Aguilar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n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 embruj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Clud Noel, En los Salado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servicios de autobuses (OMSA) en Gurabo</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jom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Gurab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el Naranjal</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eguro Social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c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r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en el Malecon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Avenida Circunvalacion la Marina</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a </text:p>
          </table:table-cell>
          <table:table-cell office:value-type="string" calcext:value-type="string">
            <text:p>Junio</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nal</text:span><text:span text:style-name="T2"> </text:span></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Jose Vicente Noble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Comedores economicos</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office:value-type="string" calcext:value-type="string">
            <text:p><text:span text:style-name="T1">Regi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Junio</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5" office:value-type="string" calcext:value-type="string">
            <text:p>Carretera Luperon</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Avenida Rivas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Desde Caribe Tours Hasta el Cable Central</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epito Garc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 Armida Garcia</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Camaguey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Junio</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lio </text:p>
          </table:table-cell>
          <table:table-cell table:style-name="ce1" office:value-type="float" office:value="42" calcext:value-type="float">
            <text:p>4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Juli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Juli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li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Con Samana</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Julio </text:p>
          </table:table-cell>
          <table:table-cell table:style-name="ce1" office:value-type="float" office:value="22" calcext:value-type="float">
            <text:p>2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office:value-type="string" calcext:value-type="string">
            <text:p><text:span text:style-name="T1">Regio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Acto de Yaque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olimpica (Villa Progres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ose de Jesus Germosen Vazqu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di-Mujer Santiag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Jardines del Nort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aob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alle Central de la otra band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a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San Francisco Alberto Camaño Deño</text:p>
          </table:table-cell>
          <table:table-cell office:value-type="string" calcext:value-type="string">
            <text:p>Julio</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Santa Barbara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26 de Agosto</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nal</text:p>
          </table:table-cell>
          <table:table-cell table:style-name="ce1" office:value-type="string" calcext:value-type="string">
            <text:p>Regi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evado de Soto La Veg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Inc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oracio Vazquez</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Guayacanes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de la Auto vias del Este</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Juan Dolio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Botánico <text:s/>dr. José se Jesús Jiménez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olitécnico Prof. Ysabel <text:s/>Rosalba Torres Rodríguez</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uela Dra. Teresa Peña Silveri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el Ranchit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Santo Domin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Agost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Agosto </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William Jhons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table:style-name="ce1"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Agost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Agosto </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osta Ambar</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a el Teleferic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José Briseñ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hefito Batist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Agosto </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yo De Toro San Pedro de Macorí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Ana Josefa Puell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oyecto esquina No.6</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rdines del Nor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La Canel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én</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en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Septiembre</text:p>
          </table:table-cell>
          <table:table-cell table:style-name="ce1" office:value-type="float" office:value="6" calcext:value-type="float">
            <text:p>6</text:p>
          </table:table-cell>
          <table:table-cell table:style-name="ce1"/>
          <table:table-cell table:number-columns-repeated="1020"/>
        </table:table-row>
        <table:table-row table:style-name="ro1">
          <table:table-cell office:value-type="string" calcext:value-type="string">
            <text:p>carretera hermanas mirabal</text:p>
          </table:table-cell>
          <table:table-cell office:value-type="string" calcext:value-type="string">
            <text:p>Septiembre</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maná Nagu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text:s/>Marina la Aguad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Sept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Horacio Rodríguez</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Septiembre</text:p>
          </table:table-cell>
          <table:table-cell table:style-name="ce1" office:value-type="float" office:value="5" calcext:value-type="float">
            <text:p>5</text:p>
          </table:table-cell>
          <table:table-cell table:number-columns-repeated="1021"/>
        </table:table-row>
        <table:table-row table:style-name="ro1">
          <table:table-cell office:value-type="string" calcext:value-type="string">
            <text:p>Autopista Avenida Rivas</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Octu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Hato Del Yaque</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ésar Augusto Vilo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esarrollo Integral <text:s/>para La Mujer (CEDY MUJER)</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ómico de Peki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 Caoba Monte Adentr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Tenares <text:s/>San Francisco de Macorís</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Tenares</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aoba Monte Adentr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Octubre</text:p>
          </table:table-cell>
          <table:table-cell table:style-name="ce1" office:value-type="float" office:value="19" calcext:value-type="float">
            <text:p>1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maná Avenida William Johsson</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Cruce de Tezon</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Puerto Carenero</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á</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uperón</text:p>
          </table:table-cell>
          <table:table-cell office:value-type="string" calcext:value-type="string">
            <text:p>Octu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lazoleta Duarte</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Octu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Octubre</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Primera Secroe La Primavera</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Vega Sector La Lote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lub CODIA La Veg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Octubre</text:p>
          </table:table-cell>
          <table:table-cell table:style-name="ce1"/>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Octu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Nov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Los Salados</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Quisquella Urbanización Los Reeyes</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Hato del Yaque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roquia La Resurrección del Señor </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Promese Cal Norte </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Carretera Guayacanal Hato del Yaque</text:p>
          </table:table-cell>
          <table:table-cell office:value-type="string" calcext:value-type="string">
            <text:p>Noviembre</text:p>
          </table:table-cell>
          <table:table-cell table:style-name="ce1" office:value-type="float" office:value="2" calcext:value-type="float">
            <text:p>2</text:p>
          </table:table-cell>
          <table:table-cell table:number-columns-repeated="1021"/>
        </table:table-row>
        <table:table-row table:style-name="ro1">
          <table:table-cell office:value-type="string" calcext:value-type="string">
            <text:p>Centro Educativo Prof.Jose Raul Cabrera Ureña</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í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ental del Yaque</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Nagu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Ca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Pimentel</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ncipal Cal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Ca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í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Noviembre</text:p>
          </table:table-cell>
          <table:table-cell table:style-name="ce1" office:value-type="float" office:value="2" calcext:value-type="float">
            <text:p>2</text:p>
          </table:table-cell>
          <table:table-cell table:number-columns-repeated="1021"/>
        </table:table-row>
        <table:table-row table:style-name="ro1">
          <table:table-cell office:value-type="string" calcext:value-type="string">
            <text:p>Calle Primncipal Calyetano Germosén</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Carretera San Francisco de Macoris Pimentel</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Nagu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Nov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Nagua</text:p>
          </table:table-cell>
          <table:table-cell office:value-type="string" calcext:value-type="string">
            <text:p>Noviembre</text:p>
          </table:table-cell>
          <table:table-cell table:style-name="ce1" office:value-type="float" office:value="4" calcext:value-type="float">
            <text:p>4</text:p>
          </table:table-cell>
          <table:table-cell table:number-columns-repeated="1021"/>
        </table:table-row>
        <table:table-row table:style-name="ro1">
          <table:table-cell office:value-type="string" calcext:value-type="string">
            <text:p>Carretera Hermanas Mirabal</text:p>
          </table:table-cell>
          <table:table-cell office:value-type="string" calcext:value-type="string">
            <text:p>Noviembre</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ánchez Samaná</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á</text:p>
          </table:table-cell>
          <table:table-cell office:value-type="string" calcext:value-type="string">
            <text:p>Nov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Punta Liria </text:p>
          </table:table-cell>
          <table:table-cell office:value-type="string" calcext:value-type="string">
            <text:p>Noviembre</text:p>
          </table:table-cell>
          <table:table-cell table:style-name="ce1" office:value-type="string" calcext:value-type="string">
            <text:p>.</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ó Antonio Méndez</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table:style-name="ce1" office:value-type="float" office:value="4" calcext:value-type="float">
            <text:p>4</text:p>
          </table:table-cell>
          <table:table-cell table:number-columns-repeated="1021"/>
        </table:table-row>
        <table:table-row table:style-name="ro1">
          <table:table-cell office:value-type="string" calcext:value-type="string">
            <text:p>Villa Olimpica </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Vicente Noble (Barahona)</text:p>
          </table:table-cell>
          <table:table-cell office:value-type="string" calcext:value-type="string">
            <text:p>Noviembre</text:p>
          </table:table-cell>
          <table:table-cell table:style-name="ce1" office:value-type="float" office:value="2" calcext:value-type="float">
            <text:p>2</text:p>
          </table:table-cell>
          <table:table-cell table:number-columns-repeated="1021"/>
        </table:table-row>
        <table:table-row table:style-name="ro1">
          <table:table-cell office:value-type="string" calcext:value-type="string">
            <text:p>Comedores Económicos Barahon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Noviembre</text:p>
          </table:table-cell>
          <table:table-cell table:style-name="ce1" office:value-type="float" office:value="3" calcext:value-type="float">
            <text:p>3</text:p>
          </table:table-cell>
          <table:table-cell table:style-name="ce1"/>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Horacio Rodríguez </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Gamaguey La Vega</text:p>
          </table:table-cell>
          <table:table-cell office:value-type="string" calcext:value-type="string">
            <text:p>Nov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Don Fauto</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Nov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Nov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Dic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Hato del Yaque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os Cerros de Gurabo</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rdines del Norte</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Don Berto Abreu</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 Francisco de <text:s/>Macorís salida a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Francisco de Macorí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Caob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Alto de Piedr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 Francisco de <text:s/>Macorís salida a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Francisco de Macorí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Caob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Alto de Piedr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Dic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Macorís Nagua</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Tenares </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Villa Tapi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ánchez Samaná</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Cruce de Tezon</text:p>
          </table:table-cell>
          <table:table-cell office:value-type="string" calcext:value-type="string">
            <text:p>Dic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cion Samaná</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Dic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lazoleta Duarte</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Diciembre</text:p>
          </table:table-cell>
          <table:table-cell table:style-name="ce1"/>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Diciembre</text:p>
          </table:table-cell>
          <table:table-cell table:style-name="ce1" office:value-type="float" office:value="18" calcext:value-type="float">
            <text:p>1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Hin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adre Adolf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10de Palmarit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Gamaguey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edro Garcia Don Zolio <text:s/>La Vega</text:p>
          </table:table-cell>
          <table:table-cell office:value-type="string" calcext:value-type="string">
            <text:p>Dic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atic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Diciembre</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Tenares San Francisco de Macorís</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bana de Los Jiménez Salced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 Francisco de Macorís Villa Tapi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Salced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La Vega</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tiago Hato de Yaque Saom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Tenares San Francisco de Macorís</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bana de Los Jiménez Salced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 Francisco de Macorís Villa Tapi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Salced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La Vega</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la Lil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Enero</text:p>
          </table:table-cell>
          <table:table-cell table:style-name="ce1" office:value-type="float" office:value="9" calcext:value-type="float">
            <text:p>9</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lavdo Guayacanes</text:p>
          </table:table-cell>
          <table:table-cell office:value-type="string" calcext:value-type="string">
            <text:p>Enero</text:p>
          </table:table-cell>
          <table:table-cell table:style-name="ce1"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uerto Plata Entrada al Teleferic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Rotonda del Estadio José Briseño</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Enero</text:p>
          </table:table-cell>
          <table:table-cell table:style-name="ce1" office:value-type="float" office:value="10" calcext:value-type="float">
            <text:p>10</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San Francisco Nagua</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ó Antonio Méndez</text:p>
          </table:table-cell>
          <table:table-cell office:value-type="string" calcext:value-type="string">
            <text:p>Enero</text:p>
          </table:table-cell>
          <table:table-cell table:style-name="ce1" office:value-type="float" office:value="13" calcext:value-type="float">
            <text:p>1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Luperón</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Terrenas Samaná</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Boulevard Atlantico Las Terrenas Samaná</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ircunvalación Samaná</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cuela Primaria Profesor Gregorio Elias Penzon</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Pepito Garcia <text:s/>Estadio Olimpico La Vega</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tadio Olimpico Sector Don Zoilo La Veg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Vanessa Ramírez Fañ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ato del Yaque La Canel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IPI Hato del Yaque</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ón Norte</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IPI Monte Ric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dificio Gubernamental presidente Antonio Guzman</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Hospital Municipal del Hato del Yaque </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number-rows-repeated="104459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3in" fo:margin-bottom="0.3in" fo:margin-left="0.7in" fo:margin-right="0.7in" style:print-page-order="ttb" style:first-page-number="1" style:scale-to="100%" style:writing-mode="lr-tb" style:print="charts drawings objects zero-values"/>
      <style:header-style>
        <style:header-footer-properties fo:min-height="0.45in" fo:margin-left="0in" fo:margin-right="0in" fo:margin-bottom="0.2835in"/>
      </style:header-style>
      <style:footer-style>
        <style:header-footer-properties fo:min-height="0.45in" fo:margin-left="0in" fo:margin-right="0in" fo:margin-top="0.2835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ivos_5f_en_5f_limpieza_5f_DIGECAC_5f_2017_5f_-" style:display-name="PageStyle_ivos_en_limpieza_DIGECAC_2017_-"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AI01</meta:initial-creator>
    <dc:creator>Yokasta Prensa</dc:creator>
    <meta:editing-cycles>0</meta:editing-cycles>
    <meta:creation-date>2022-02-04T18:04:42</meta:creation-date>
    <dc:date>2026-02-05T14:39:22</dc:date>
    <dc:language>en-US</dc:language>
    <meta:editing-duration>P0D</meta:editing-duration>
    <meta:generator>LibreOffice/7.3.7.2$Linux_X86_64 LibreOffice_project/e114eadc50a9ff8d8c8a0567d6da8f454beeb84f</meta:generator>
    <meta:document-statistic meta:table-count="1" meta:cell-count="15784" meta:object-count="0"/>
    <meta:user-defined meta:name="AppVersion">16.0300</meta:user-defined>
  </office:meta>
</office:document-meta>
</file>